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0.6602in"/>
    </style:style>
    <style:style style:name="co2" style:family="table-column">
      <style:table-column-properties fo:break-before="auto" style:column-width="14.5528in"/>
    </style:style>
    <style:style style:name="co3" style:family="table-column">
      <style:table-column-properties fo:break-before="auto" style:column-width="5.5571in"/>
    </style:style>
    <style:style style:name="co4" style:family="table-column">
      <style:table-column-properties fo:break-before="auto" style:column-width="4.5709in"/>
    </style:style>
    <style:style style:name="co5" style:family="table-column">
      <style:table-column-properties fo:break-before="auto" style:column-width="1.9654in"/>
    </style:style>
    <style:style style:name="co6" style:family="table-column">
      <style:table-column-properties fo:break-before="auto" style:column-width="0.539in"/>
    </style:style>
    <style:style style:name="co7" style:family="table-column">
      <style:table-column-properties fo:break-before="auto" style:column-width="3.6055in"/>
    </style:style>
    <style:style style:name="co8" style:family="table-column">
      <style:table-column-properties fo:break-before="auto" style:column-width="0.078in"/>
    </style:style>
    <style:style style:name="co9" style:family="table-column">
      <style:table-column-properties fo:break-before="auto" style:column-width="1.1717in"/>
    </style:style>
    <style:style style:name="co10"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export_bookshelf_conv"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title</text:p>
          </table:table-cell>
          <table:table-cell office:value-type="string" calcext:value-type="string">
            <text:p>subtitle</text:p>
          </table:table-cell>
          <table:table-cell office:value-type="string" calcext:value-type="string">
            <text:p>author</text:p>
          </table:table-cell>
          <table:table-cell office:value-type="string" calcext:value-type="string">
            <text:p>publisher</text:p>
          </table:table-cell>
          <table:table-cell table:style-name="Default" office:value-type="string" calcext:value-type="string">
            <text:p>bookid</text:p>
          </table:table-cell>
          <table:table-cell office:value-type="string" calcext:value-type="string">
            <text:p>id type</text:p>
          </table:table-cell>
          <table:table-cell office:value-type="string" calcext:value-type="string">
            <text:p>category</text:p>
          </table:table-cell>
          <table:table-cell office:value-type="string" calcext:value-type="string">
            <text:p>review</text:p>
          </table:table-cell>
          <table:table-cell office:value-type="string" calcext:value-type="string">
            <text:p>googleid</text:p>
          </table:table-cell>
        </table:table-row>
        <table:table-row table:style-name="ro1">
          <table:table-cell office:value-type="string" calcext:value-type="string">
            <text:p>Unit 731: Laboratory of the Devil, Auschwitz of the East</text:p>
          </table:table-cell>
          <table:table-cell office:value-type="string" calcext:value-type="string">
            <text:p>Japanese Biological Warfare in China 1933-45</text:p>
          </table:table-cell>
          <table:table-cell office:value-type="string" calcext:value-type="string">
            <text:p>Yang Yan-Jun</text:p>
          </table:table-cell>
          <table:table-cell office:value-type="string" calcext:value-type="string">
            <text:p>Fonthill Media</text:p>
          </table:table-cell>
          <table:table-cell table:style-name="Default"/>
          <table:table-cell/>
          <table:table-cell office:value-type="string" calcext:value-type="string">
            <text:p>History / Military / World War II</text:p>
          </table:table-cell>
          <table:table-cell office:value-type="string" calcext:value-type="string">
            <text:p>&lt;p&gt; This book exposes Unit 731 as being the largest bacterial warfare force in the history of the Second World War. Manufacture and the use of biological weapons, the entire process of preparation and implementation of germ warfare, with the reflection on war and human nature, medical and ethical issues, is given by the testimony of the veterans of Unit 731. This evidence is provided by the surviving Chinese labourers and the families of the victims. The book focuses on five aspects: first, the inhuman medical crimes of Unit 731 weapons, the biological combats, and human experiments; secondly, the war damage and the postwar effects of biological war by Unit 731 brought to China and other Asian countries; thirdly, the survey and cover-up at the Khabarovsk War Crime Trials; fourthly the protection status of the site with development status of the exhibition and international exchanges of the Unit 731 Museum; fifthly and finally, there is a separate chapter discussing Japanese chemical warfare.&lt;/p&gt;</text:p>
          </table:table-cell>
          <table:table-cell office:value-type="string" calcext:value-type="string">
            <text:p>-95YDwAAQBAJ</text:p>
          </table:table-cell>
        </table:table-row>
        <table:table-row table:style-name="ro1">
          <table:table-cell office:value-type="string" calcext:value-type="string">
            <text:p>Killing Hope</text:p>
          </table:table-cell>
          <table:table-cell office:value-type="string" calcext:value-type="string">
            <text:p>US Military and CIA Interventions Since World War II</text:p>
          </table:table-cell>
          <table:table-cell office:value-type="string" calcext:value-type="string">
            <text:p>William Blum</text:p>
          </table:table-cell>
          <table:table-cell office:value-type="string" calcext:value-type="string">
            <text:p>Zed Books</text:p>
          </table:table-cell>
          <table:table-cell office:value-type="string" calcext:value-type="string">
            <text:p>1842773690</text:p>
          </table:table-cell>
          <table:table-cell office:value-type="string" calcext:value-type="string">
            <text:p>ISBN_10</text:p>
          </table:table-cell>
          <table:table-cell/>
          <table:table-cell office:value-type="string" calcext:value-type="string">
            <text:p>Is the United States a force for democracy? From China in the 1940s to Guatemala today, William Blum presents a comprehensive study of American covert and overt interference, by one means or another, in the internal affairs of other countries. Each chapter of the book covers a year in which the author takes one particular country case and tells the story - and each case throws light on particular US tactics of intervention.</text:p>
          </table:table-cell>
          <table:table-cell office:value-type="string" calcext:value-type="string">
            <text:p>-IbQvd13uToC</text:p>
          </table:table-cell>
        </table:table-row>
        <table:table-row table:style-name="ro1">
          <table:table-cell office:value-type="string" calcext:value-type="string">
            <text:p>Nutrition and Physical Degeneration: A Comparison of Primitive and Modern Diets and Their Effects</text:p>
          </table:table-cell>
          <table:table-cell/>
          <table:table-cell office:value-type="string" calcext:value-type="string">
            <text:p>Weston A. Price</text:p>
          </table:table-cell>
          <table:table-cell office:value-type="string" calcext:value-type="string">
            <text:p>EnCognitive.com</text:p>
          </table:table-cell>
          <table:table-cell office:value-type="string" calcext:value-type="string">
            <text:p>9781927091210</text:p>
          </table:table-cell>
          <table:table-cell office:value-type="string" calcext:value-type="string">
            <text:p>ISBN_13</text:p>
          </table:table-cell>
          <table:table-cell office:value-type="string" calcext:value-type="string">
            <text:p>Medical</text:p>
          </table:table-cell>
          <table:table-cell office:value-type="string" calcext:value-type="string">
            <text:p>The answers for perfect teeth, unblemished skin, and pristine hair are in this book. Dr. Price was 75 years ahead of his time. In this book, he demonstrates that isolated groups of people living in accordance with Nature have the best overall physical and mental health. Diseases inflicting AcAEURAoemodernAcAEURA? humans are unheard of in most of these study groups. Dr. Weston Andrew Price, DDS, was called the AcAEURAoeIsaac Newton of NutritionAcAEURA? and the AcAEURAoeDarwin of Nutrition.AcAEURA? This edition of Dr. PriceAcAEURA(TM)s classic is modernized with the epub format. It is easier to read on smartphones and tablets. It also includes updated statistics and additional images. Dr. Price shows that illness, disease, behavior, criminality, anemia, voice, and even cheek-line, are all within the domain of Nutrition. AcAEURAoeIf civilized man is to survive, he must incorporate the fundamentals of primitive nutritional wisdom into his modern lifestyle.AcAEURA? AcAEURA"Dr. Weston A. Price, DDS</text:p>
          </table:table-cell>
          <table:table-cell office:value-type="string" calcext:value-type="string">
            <text:p>-ktYCwAAQBAJ</text:p>
          </table:table-cell>
        </table:table-row>
        <table:table-row table:style-name="ro1">
          <table:table-cell office:value-type="string" calcext:value-type="string">
            <text:p>Lectura Dantis</text:p>
          </table:table-cell>
          <table:table-cell office:value-type="string" calcext:value-type="string">
            <text:p>Purgatorio</text:p>
          </table:table-cell>
          <table:table-cell office:value-type="string" calcext:value-type="string">
            <text:p>Allen Mandelbaum</text:p>
          </table:table-cell>
          <table:table-cell office:value-type="string" calcext:value-type="string">
            <text:p>Univ of California Press</text:p>
          </table:table-cell>
          <table:table-cell office:value-type="string" calcext:value-type="string">
            <text:p>9780520250567</text:p>
          </table:table-cell>
          <table:table-cell office:value-type="string" calcext:value-type="string">
            <text:p>ISBN_13</text:p>
          </table:table-cell>
          <table:table-cell office:value-type="string" calcext:value-type="string">
            <text:p>Literary Criticism</text:p>
          </table:table-cell>
          <table:table-cell office:value-type="string" calcext:value-type="string">
            <text:p>This new critical volume contains commentary on the 'Purgatorio' by 33 international scholars, each of whom presents to the nonspecialist reader one of the cantos of the transitional middle cantica of Dante's unique Christian epic.</text:p>
          </table:table-cell>
          <table:table-cell office:value-type="string" calcext:value-type="string">
            <text:p>-o9Uuuw3SMIC</text:p>
          </table:table-cell>
        </table:table-row>
        <table:table-row table:style-name="ro1">
          <table:table-cell office:value-type="string" calcext:value-type="string">
            <text:p>The Wandering Who?</text:p>
          </table:table-cell>
          <table:table-cell office:value-type="string" calcext:value-type="string">
            <text:p>A Study of Jewish Identity Politics</text:p>
          </table:table-cell>
          <table:table-cell office:value-type="string" calcext:value-type="string">
            <text:p>Gilad Atzmon</text:p>
          </table:table-cell>
          <table:table-cell office:value-type="string" calcext:value-type="string">
            <text:p>John Hunt Publishing</text:p>
          </table:table-cell>
          <table:table-cell office:value-type="string" calcext:value-type="string">
            <text:p>1846948754</text:p>
          </table:table-cell>
          <table:table-cell office:value-type="string" calcext:value-type="string">
            <text:p>ISBN_10</text:p>
          </table:table-cell>
          <table:table-cell office:value-type="string" calcext:value-type="string">
            <text:p>Religion / Judaism / General</text:p>
          </table:table-cell>
          <table:table-cell office:value-type="string" calcext:value-type="string">
            <text:p>An investigation of Jewish identity politics and Jewish contemporary ideology using both popular culture and scholarly texts. Jewish identity is tied up with some of the most difficult and contentious issues of today. The purpose in this book is to open many of these issues up for discussion. Since Israel defines itself openly as the e\~Jewish Statee(tm), we should ask what the notions of e(tm)Judaisme(tm), e\~Jewishnesse(tm), e\~Jewish culturee(tm) and e\~Jewish ideologye(tm) stand for. Gilad examines the tribal aspects embedded in Jewish secular discourse, both Zionist and anti Zionist; the e\~holocaust religione(tm); the meaning of e\~historye(tm) and e\~timee(tm) within the Jewish political discourse; the anti-Gentile ideologies entangled within different forms of secular Jewish political discourse and even within the Jewish left. He questions what it is that leads Diaspora Jews to identify themselves with Israel and affiliate with its politics. The devastating state of our world affairs raises an immediate demand for a conceptual shift in our intellectual and philosophical attitude towards politics, identity politics and history.</text:p>
          </table:table-cell>
          <table:table-cell office:value-type="string" calcext:value-type="string">
            <text:p>028jkw0GVY4C</text:p>
          </table:table-cell>
        </table:table-row>
        <table:table-row table:style-name="ro1">
          <table:table-cell office:value-type="string" calcext:value-type="string">
            <text:p>The Papacy</text:p>
          </table:table-cell>
          <table:table-cell/>
          <table:table-cell office:value-type="string" calcext:value-type="string">
            <text:p>Bernhard Schimmelpfennig</text:p>
          </table:table-cell>
          <table:table-cell office:value-type="string" calcext:value-type="string">
            <text:p>Columbia University Press</text:p>
          </table:table-cell>
          <table:table-cell office:value-type="string" calcext:value-type="string">
            <text:p>0231075154</text:p>
          </table:table-cell>
          <table:table-cell office:value-type="string" calcext:value-type="string">
            <text:p>ISBN_10</text:p>
          </table:table-cell>
          <table:table-cell office:value-type="string" calcext:value-type="string">
            <text:p>History</text:p>
          </table:table-cell>
          <table:table-cell office:value-type="string" calcext:value-type="string">
            <text:p>Bernhard Schimmelpfennig chronicles the institution of the papacy and its influence on the culture, politics, and economy throughout the decline of the Roman emparie, Byzantine rule, and the Middle Ages in his book, The Papacy. The full spectrum of the institutional Medieval Church is examined as Schimmelpfennig presents its evolution through liturgical, political, artistic, cultural, and economic developments, as well as social changes that occurred under the papacy's influence such as a revamping of marriage laws, housing construction, and food distribution. Chapters cover the Roman congregation of the apostolic and post-apostolic eras (110-113 CE) through the time of Constantine the Great (r. 310-337), onto the papacy at the peak of its power (1198-1303), and finally ending with the papacy of the Renaissance (1447-1534). A salient feature of the book is the new light shed on Rome as the physical setting of the Vatican and the marked influence it has had on the papacy. For example, the vast papal construction projects of the late fifteenth century demonstrate the papal power exerted over the Roman civic administration.</text:p>
          </table:table-cell>
          <table:table-cell office:value-type="string" calcext:value-type="string">
            <text:p>05HtCjTpAFsC</text:p>
          </table:table-cell>
        </table:table-row>
        <table:table-row table:style-name="ro1">
          <table:table-cell office:value-type="string" calcext:value-type="string">
            <text:p>The Essential Saker</text:p>
          </table:table-cell>
          <table:table-cell office:value-type="string" calcext:value-type="string">
            <text:p>From the Trenches of the Emerging Multipolar World</text:p>
          </table:table-cell>
          <table:table-cell office:value-type="string" calcext:value-type="string">
            <text:p>The Saker</text:p>
          </table:table-cell>
          <table:table-cell office:value-type="string" calcext:value-type="string">
            <text:p>Nimble Pluribus</text:p>
          </table:table-cell>
          <table:table-cell office:value-type="string" calcext:value-type="string">
            <text:p>1608880583</text:p>
          </table:table-cell>
          <table:table-cell office:value-type="string" calcext:value-type="string">
            <text:p>ISBN_10</text:p>
          </table:table-cell>
          <table:table-cell/>
          <table:table-cell office:value-type="string" calcext:value-type="string">
            <text:p>&lt;p&gt;These are some of the most essential articles written by the Saker on his blog. Even though they cover topics ranging from history, to politics, to religion, to military affairs, to social issues, they are all linked by one common thread: the full-spectrum clash between the Western world and what the Saker calls the "Russian civilizational realm." Most Russians, especially when addressing a western audience, feel compelled to use a diplomatic and non-confrontational language. In contrast, Saker's style is informal, almost conversational, but also direct, even blunt. He is fully aware that his views might offend many of his readers, but he believes that there is also a bigger audience out there which will appreciate an honest and, above all, sincere criticism of what the Saker calls the "AngloZionist Empire." The careful reader, however, will notice that the Saker's criticisms are always aimed at a political system and its constituent institutions and supporting ideologies, but never at the people, nations or ethnicities. In fact, the Saker forcefully argues for a multi-cultural, multi-ethnic and multi-religious Russia which would be fully integrated in a multi-polar world inspired by the fraternal diversity of the BRICS countries. Underlying the Saker's entire worldview is a categorical rejection of all ideologies and a profound belief that the root of all evil as well as the key to defeating it is always in the realm of spirituality.&lt;/p&gt; &lt;p&gt;Gilad Atzmon, jazz musician and philosopher: &lt;/p&gt; &lt;p&gt;As telling the truth is becoming a nostalgic endeavour, its seeking is becoming an heroic adventure. The Saker will guide you through the mist of concealment and disinformation."&lt;/p&gt; &lt;p&gt;Paul Craig Roberts, former Assistant Secretary of the Treasury for Economic Policy in the Reagan administration and author of 12 books on contemporary politics: &lt;/p&gt; &lt;p&gt;"The Saker provides facts and analysis that are antidotes to the anti-Russian propaganda that prevails in the West."&lt;/p&gt; &lt;p&gt;Peter Lavelle, host of Russia Today's flagship program "CrossTalk" offered this: &lt;/p&gt; &lt;p&gt;"Reading the "Saker" is essential - it is at this media space where one can discern the real trenches and battle lines in today's super-charged information wars. I read the "Saker" not only for the facts (that are verified and applied in context), but also for a moral and discipled attitude toward geopolitics. The "Saker" is not only a good read; it is also a way of looking at the world. Simply put: the "Saker" is information that is weaponized and hits all the right targets "&lt;/p&gt; &lt;p&gt;The Saker community of blogs is the only such international and multi-lingual community of blogs. We collaborate with all the main English language blogs about Russia and the Ukraine. Our articles are often picked up by Russia Insider, the Asia Times, Information Clearing House and many others news sources and our work has been quoted by Paul Craig Roberts, Sheikh Imran Hosein, Pepe Escobar and many others.&lt;/p&gt; &lt;p&gt;The Saker was born in a military family of "White" Russian refugees in western Europe where he lived most of his life. After completing two college degrees in the USA, he returned to Europe were he worked as a military analyst until he lost his career due to his vocal opposition to the western-sponsored wars in Chechnia, Croatia, Bosnia and Kosovo. After re-training as a software engineer, he moved to the Florida where he now lives with his wife, a veterinarian, and their three children. When he does not blog or help his wife at work, the likes to explore the Florida wilderness on foot, mountain bike and kayak or play acoustic jazz guitar.&lt;/p&gt;</text:p>
          </table:table-cell>
          <table:table-cell office:value-type="string" calcext:value-type="string">
            <text:p>0HAHjwEACAAJ</text:p>
          </table:table-cell>
        </table:table-row>
        <table:table-row table:style-name="ro1">
          <table:table-cell office:value-type="string" calcext:value-type="string">
            <text:p>A Time of Gifts</text:p>
          </table:table-cell>
          <table:table-cell office:value-type="string" calcext:value-type="string">
            <text:p>On Foot to Constantinople: From the Hook of Holland to the Middle Danube</text:p>
          </table:table-cell>
          <table:table-cell office:value-type="string" calcext:value-type="string">
            <text:p>Patrick Leigh Fermor</text:p>
          </table:table-cell>
          <table:table-cell office:value-type="string" calcext:value-type="string">
            <text:p>New York Review of Books</text:p>
          </table:table-cell>
          <table:table-cell office:value-type="string" calcext:value-type="string">
            <text:p>1590175174</text:p>
          </table:table-cell>
          <table:table-cell office:value-type="string" calcext:value-type="string">
            <text:p>ISBN_10</text:p>
          </table:table-cell>
          <table:table-cell office:value-type="string" calcext:value-type="string">
            <text:p>Travel / Europe / Western</text:p>
          </table:table-cell>
          <table:table-cell office:value-type="string" calcext:value-type="string">
            <text:p>&lt;b&gt;This beloved account about an intrepid young Englishman on the first leg of his walk from London to Constantinople is simply one of the best works of travel literature ever written. &lt;/b&gt;&lt;br&gt;&lt;br&gt;At the age of eighteen, Patrick Leigh Fermor set off from the heart of London on an epic journey--to walk to Constantinople. &lt;i&gt;A Time of Gifts&lt;/i&gt; is the rich account of his adventures as far as Hungary, after which &lt;i&gt;Between the Woods and the Water&lt;/i&gt; continues the story to the Iron Gates that divide the Carpathian and Balkan mountains. Acclaimed for its sweep and intelligence, Leigh Fermor's book explores a remarkable moment in time. Hitler has just come to power but war is still ahead, as he walks through a Europe soon to be forever changed--through the Lowlands to Mitteleuropa, to Teutonic and Slav heartlands, through the baroque remains of the Holy Roman Empire; up the Rhine, and down to the Danube.&lt;br&gt;&lt;br&gt; At once a memoir of coming-of-age, an account of a journey, and a dazzling exposition of the English language, &lt;i&gt;A Time of Gifts&lt;/i&gt; is also a portrait of a continent already showing ominous signs of the holocaust to come.</text:p>
          </table:table-cell>
          <table:table-cell office:value-type="string" calcext:value-type="string">
            <text:p>0JPxMH5Ux9cC</text:p>
          </table:table-cell>
        </table:table-row>
        <table:table-row table:style-name="ro1">
          <table:table-cell office:value-type="string" calcext:value-type="string">
            <text:p>Stephane Grappelli Gypsy Jazz Violin</text:p>
          </table:table-cell>
          <table:table-cell/>
          <table:table-cell office:value-type="string" calcext:value-type="string">
            <text:p>TIM KLIPHUIS</text:p>
          </table:table-cell>
          <table:table-cell office:value-type="string" calcext:value-type="string">
            <text:p>Mel Bay Publications</text:p>
          </table:table-cell>
          <table:table-cell office:value-type="string" calcext:value-type="string">
            <text:p>9781610653794</text:p>
          </table:table-cell>
          <table:table-cell office:value-type="string" calcext:value-type="string">
            <text:p>ISBN_13</text:p>
          </table:table-cell>
          <table:table-cell office:value-type="string" calcext:value-type="string">
            <text:p>Music</text:p>
          </table:table-cell>
          <table:table-cell office:value-type="string" calcext:value-type="string">
            <text:p>This book/CD set is the first method ever for learning Gypsy Jazz Violin in the style of StAfA(C)phane Grappelli. Have you, too, often listened to Grappelli's solos thinking "I wish I could do that, but it is way over my head?" Here is the answer. Simple theory, licks and stylistic lessons point you towards your first authentic Gypsy Jazz improvisations, which you can try out with the swinging guitar-bass playalong CD rhythm section. Then prepare to tackle six classic StAfA(C)phane Grappelli solos, annotated and analyzed for your understanding. to grasp the finesses of sound and timing, there are many sample licks and solos by Tim Kliphuis on the CD as well. It is assumed the student reads music and has a basic command of the instrument.AcAEURAc</text:p>
          </table:table-cell>
          <table:table-cell office:value-type="string" calcext:value-type="string">
            <text:p>0MsjssO4Z9cC</text:p>
          </table:table-cell>
        </table:table-row>
        <table:table-row table:style-name="ro1">
          <table:table-cell office:value-type="string" calcext:value-type="string">
            <text:p>The Soul Hypothesis</text:p>
          </table:table-cell>
          <table:table-cell office:value-type="string" calcext:value-type="string">
            <text:p>Investigations Into the Existence of the Soul</text:p>
          </table:table-cell>
          <table:table-cell office:value-type="string" calcext:value-type="string">
            <text:p>Mark C. Baker</text:p>
          </table:table-cell>
          <table:table-cell office:value-type="string" calcext:value-type="string">
            <text:p>A&amp;C Black</text:p>
          </table:table-cell>
          <table:table-cell office:value-type="string" calcext:value-type="string">
            <text:p>9781441152244</text:p>
          </table:table-cell>
          <table:table-cell office:value-type="string" calcext:value-type="string">
            <text:p>ISBN_13</text:p>
          </table:table-cell>
          <table:table-cell office:value-type="string" calcext:value-type="string">
            <text:p>Philosophy</text:p>
          </table:table-cell>
          <table:table-cell office:value-type="string" calcext:value-type="string">
            <text:p>&gt;</text:p>
          </table:table-cell>
          <table:table-cell office:value-type="string" calcext:value-type="string">
            <text:p>0WjO8C25Xn0C</text:p>
          </table:table-cell>
        </table:table-row>
        <table:table-row table:style-name="ro1">
          <table:table-cell office:value-type="string" calcext:value-type="string">
            <text:p>Stalin's Other War</text:p>
          </table:table-cell>
          <table:table-cell office:value-type="string" calcext:value-type="string">
            <text:p>Soviet Grand Strategy, 1939-1941</text:p>
          </table:table-cell>
          <table:table-cell office:value-type="string" calcext:value-type="string">
            <text:p>Albert L. Weeks</text:p>
          </table:table-cell>
          <table:table-cell office:value-type="string" calcext:value-type="string">
            <text:p>Rowman &amp; Littlefield</text:p>
          </table:table-cell>
          <table:table-cell office:value-type="string" calcext:value-type="string">
            <text:p>0742521923</text:p>
          </table:table-cell>
          <table:table-cell office:value-type="string" calcext:value-type="string">
            <text:p>ISBN_10</text:p>
          </table:table-cell>
          <table:table-cell office:value-type="string" calcext:value-type="string">
            <text:p>History</text:p>
          </table:table-cell>
          <table:table-cell office:value-type="string" calcext:value-type="string">
            <text:p>Longtime Soviet expert Albert L. Weeks has studied the newly-released information and come to a new conclusion about the Soviet Union's pre-war buildup--it was not precaution against German invasion at all. In fact, Weeks argues, the evidence now suggests Soviet mobilization was aimed at an eventual invasion of Nazi Germany. Visit our website for sample chapters!</text:p>
          </table:table-cell>
          <table:table-cell office:value-type="string" calcext:value-type="string">
            <text:p>0YzPUy3n1psC</text:p>
          </table:table-cell>
        </table:table-row>
        <table:table-row table:style-name="ro1">
          <table:table-cell office:value-type="string" calcext:value-type="string">
            <text:p>Operation Messiah</text:p>
          </table:table-cell>
          <table:table-cell office:value-type="string" calcext:value-type="string">
            <text:p>St. Paul, Roman intelligence and the birth of Christianity</text:p>
          </table:table-cell>
          <table:table-cell office:value-type="string" calcext:value-type="string">
            <text:p>Thijs Voskuilen</text:p>
          </table:table-cell>
          <table:table-cell office:value-type="string" calcext:value-type="string">
            <text:p>Mitchell Vallentine &amp; Company</text:p>
          </table:table-cell>
          <table:table-cell table:style-name="Default" office:value-type="string" calcext:value-type="string">
            <text:p>STANFORD:36105131737707</text:p>
          </table:table-cell>
          <table:table-cell office:value-type="string" calcext:value-type="string">
            <text:p>OTHER</text:p>
          </table:table-cell>
          <table:table-cell office:value-type="string" calcext:value-type="string">
            <text:p>History</text:p>
          </table:table-cell>
          <table:table-cell office:value-type="string" calcext:value-type="string">
            <text:p>Most people are taught the same cluster of 'historical facts' about Saul of Tarsus, the Jew with Roman citizenship who was a Pharisee and a tent-maker. On his way to Damascus to continue his persecution of the followers of Jesus, he experienced a vision of Jesus. From then on he became a missionary named Paul, spreading the message of Christianity. He was sent to Jerusalem for trial by the Romans, but asked to be tried in Rome. He spent two years in the capital under arrest until he was executed under Nero around AD 67.</text:p>
          </table:table-cell>
          <table:table-cell office:value-type="string" calcext:value-type="string">
            <text:p>0l0RAQAAIAAJ</text:p>
          </table:table-cell>
        </table:table-row>
        <table:table-row table:style-name="ro1">
          <table:table-cell office:value-type="string" calcext:value-type="string">
            <text:p>Science and the Near-Death Experience</text:p>
          </table:table-cell>
          <table:table-cell office:value-type="string" calcext:value-type="string">
            <text:p>How Consciousness Survives Death</text:p>
          </table:table-cell>
          <table:table-cell office:value-type="string" calcext:value-type="string">
            <text:p>Chris Carter</text:p>
          </table:table-cell>
          <table:table-cell office:value-type="string" calcext:value-type="string">
            <text:p>Simon and Schuster</text:p>
          </table:table-cell>
          <table:table-cell office:value-type="string" calcext:value-type="string">
            <text:p>9781594779022</text:p>
          </table:table-cell>
          <table:table-cell office:value-type="string" calcext:value-type="string">
            <text:p>ISBN_13</text:p>
          </table:table-cell>
          <table:table-cell office:value-type="string" calcext:value-type="string">
            <text:p>Body, Mind &amp; Spirit</text:p>
          </table:table-cell>
          <table:table-cell office:value-type="string" calcext:value-type="string">
            <text:p>The scientific evidence for life after death AcAEURAc Explains why near-death experiences (NDEs) offer evidence of an afterlife and discredits the psychological and physiological explanations for them AcAEURAc Challenges materialist arguments against consciousness surviving death AcAEURAc Examines ancient and modern accounts of NDEs from around the world, including China, India, and many from tribal societies such as the Native American and the Maori Predating all organized religion, the belief in an afterlife is fundamental to the human experience and dates back at least to the Neanderthals. By the mid-19th century, however, spurred by the progress of science, many people began to question the existence of an afterlife, and the doctrine of materialism--which believes that consciousness is a creation of the brain--began to spread. Now, using scientific evidence, Chris Carter challenges materialist arguments against consciousness surviving death and shows how near-death experiences (NDEs) may truly provide a glimpse of an awaiting afterlife. Using evidence from scientific studies, quantum mechanics, and consciousness research, Carter reveals how consciousness does not depend on the brain and may, in fact, survive the death of our bodies. Examining ancient and modern accounts of NDEs from around the world, including China, India, and tribal societies such as the Native American and the Maori, he explains how NDEs provide evidence of consciousness surviving the death of our bodies. He looks at the many psychological and physiological explanations for NDEs raised by skeptics--such as stress, birth memories, or oxygen starvation--and clearly shows why each of them fails to truly explain the NDE. Exploring the similarities between NDEs and visions experienced during actual death and the intersection of physics and consciousness, Carter uncovers the truth about mind, matter, and life after death.</text:p>
          </table:table-cell>
          <table:table-cell office:value-type="string" calcext:value-type="string">
            <text:p>110oDwAAQBAJ</text:p>
          </table:table-cell>
        </table:table-row>
        <table:table-row table:style-name="ro1">
          <table:table-cell office:value-type="string" calcext:value-type="string">
            <text:p>Life and Fate</text:p>
          </table:table-cell>
          <table:table-cell/>
          <table:table-cell office:value-type="string" calcext:value-type="string">
            <text:p>Vasily Grossman</text:p>
          </table:table-cell>
          <table:table-cell office:value-type="string" calcext:value-type="string">
            <text:p>Everyman</text:p>
          </table:table-cell>
          <table:table-cell office:value-type="string" calcext:value-type="string">
            <text:p>1841594032</text:p>
          </table:table-cell>
          <table:table-cell office:value-type="string" calcext:value-type="string">
            <text:p>ISBN_10</text:p>
          </table:table-cell>
          <table:table-cell/>
          <table:table-cell office:value-type="string" calcext:value-type="string">
            <text:p>Based around the pivotal WWII battle of Stalingrad (1942-3), where the German advance into Russia was eventually halted by the Red Army, and around an extended family, the Shaposhnikovs, and their many friends and acquaintances, &lt;i&gt;Life and Fate&lt;/i&gt; recounts the experience of characters caught up in an immense struggle between opposing armies and ideologies. Nazism and Communism are appallingly similar, 'two poles of one magnet', as a German camp commander tells a shocked old Bolshevik prisoner. At the height of the battle Russian soldiers and citizens alike are at last able to speak out as they choose, and without reprisal - an unexpected and short-lived moment of freedom. Grossman himself was on the front line as a war correspondent at Stalingrad - hence his gripping battle scenes, though these are more than matched by the drama of the individual conscience struggling against massive pressure to submit to the State. He knew all about this from experience too. His central character, Viktor Shtrum, eventually succumbs, but each delay and act of resistance is a moral victory. Though he writes unsparingly of war, terror and totalitarianism, Grossman also tells of the acts of 'senseless kindness' that redeem humanity, and his message remains one of hope. He dedicates his book, the labour of ten years, and which he did not live to see published, to his mother, who, like Viktor Shtrum's, was killed in the holocaust at Berdichev in Ukraine in September 1941.</text:p>
          </table:table-cell>
          <table:table-cell office:value-type="string" calcext:value-type="string">
            <text:p>1mmxzgEACAAJ</text:p>
          </table:table-cell>
        </table:table-row>
        <table:table-row table:style-name="ro1">
          <table:table-cell office:value-type="string" calcext:value-type="string">
            <text:p>Vengeance</text:p>
          </table:table-cell>
          <table:table-cell office:value-type="string" calcext:value-type="string">
            <text:p>The True Story of an Israeli Counter-Terrorist Team</text:p>
          </table:table-cell>
          <table:table-cell office:value-type="string" calcext:value-type="string">
            <text:p>George Jonas</text:p>
          </table:table-cell>
          <table:table-cell office:value-type="string" calcext:value-type="string">
            <text:p>Simon and Schuster</text:p>
          </table:table-cell>
          <table:table-cell office:value-type="string" calcext:value-type="string">
            <text:p>9780743291644</text:p>
          </table:table-cell>
          <table:table-cell office:value-type="string" calcext:value-type="string">
            <text:p>ISBN_13</text:p>
          </table:table-cell>
          <table:table-cell office:value-type="string" calcext:value-type="string">
            <text:p>History</text:p>
          </table:table-cell>
          <table:table-cell office:value-type="string" calcext:value-type="string">
            <text:p>Discloses the Israeli plan to assassinate the known terrorist leaders responsible for the Munich massacre of Israeli athletes and chronicles the story of the hit-squad's leader, a Mossad assassin morally destroyed by his mission. Reprint. 175,000 first printing. (Tie-in to the Universal Pictures, DreamWorks film, written by Tony Kushner, directed by Steven Spielberg, releasing Winter 2005, starring Eric Bana, Daniel Craig, &amp; Geoffrey Rush) (History - General)</text:p>
          </table:table-cell>
          <table:table-cell office:value-type="string" calcext:value-type="string">
            <text:p>2FRsQe8YsnMC</text:p>
          </table:table-cell>
        </table:table-row>
        <table:table-row table:style-name="ro1">
          <table:table-cell office:value-type="string" calcext:value-type="string">
            <text:p>Other Losses</text:p>
          </table:table-cell>
          <table:table-cell office:value-type="string" calcext:value-type="string">
            <text:p>An Investigation Into the Mass Deaths of German Prisoners at the Hands of the French and Americans After World War II</text:p>
          </table:table-cell>
          <table:table-cell office:value-type="string" calcext:value-type="string">
            <text:p>James Bacque</text:p>
          </table:table-cell>
          <table:table-cell office:value-type="string" calcext:value-type="string">
            <text:p>Talonbooks</text:p>
          </table:table-cell>
          <table:table-cell office:value-type="string" calcext:value-type="string">
            <text:p>0889226652</text:p>
          </table:table-cell>
          <table:table-cell office:value-type="string" calcext:value-type="string">
            <text:p>ISBN_10</text:p>
          </table:table-cell>
          <table:table-cell office:value-type="string" calcext:value-type="string">
            <text:p>History / Canada / General</text:p>
          </table:table-cell>
          <table:table-cell office:value-type="string" calcext:value-type="string">
            <text:p>&lt;i&gt;Other Losses&lt;/i&gt; caused an international scandal when first published in 1989 by revealing that Allied Supreme Commander Dwight Eisenhower's policies caused the death of some 1,000,000 German captives in American and French internment camps through disease, starvation and exposure from 1944 to 1949, as a direct result of the policies of the western Allies, who, with the Soviets, ruled as the Military Occupation Government over partitioned Germany from May 1945 until 1949.&lt;br&gt; &lt;br&gt; An attempted book-length disputation of &lt;i&gt;Other Losses&lt;/i&gt;, was published in 1992, featuring essays by British, American and German revisionist historians (Eisenhower and the German POWs: &lt;i&gt;Facts Against Falsehood&lt;/i&gt;, edited by Ambrose &amp; Gunter). However, that same year Bacque flew to Moscow to examine the newly-opened KGB archives, where he found meticulously and exhaustively documented new proof that almost one million German POWs had indeed died in those Western camps.&lt;br&gt; &lt;br&gt; One of the historians who supports Bacque's work is Colonel Ernest F. Fisher, 101st Airborne Division, who in 1945 took part in investigations into allegations of misconduct by U.S. troops in Germany and later became a senior historian with the United States Army. In the foreword to the book he states: "Starting in April 1945, the United States Army and the French Army casually annihilated about one million [German] men, most of them in American camps ... Eisenhower's hatred, passed through the lens of a compliant military bureaucracy, produced the horror of death camps unequalled by anything in American military history ... How did this enormous war crime come to light? The first clues were uncovered in 1986 by the author James Bacque and his assistant."&lt;br&gt; &lt;br&gt; This updated third edition of Other Losses exists not to accuse, but to remind us that no country can claim an inherent innocence of or exemption from the cruelties of war.</text:p>
          </table:table-cell>
          <table:table-cell office:value-type="string" calcext:value-type="string">
            <text:p>2Km-uQAACAAJ</text:p>
          </table:table-cell>
        </table:table-row>
        <table:table-row table:style-name="ro1">
          <table:table-cell office:value-type="string" calcext:value-type="string">
            <text:p>War and Peace</text:p>
          </table:table-cell>
          <table:table-cell/>
          <table:table-cell office:value-type="string" calcext:value-type="string">
            <text:p>graf Leo Tolstoy</text:p>
          </table:table-cell>
          <table:table-cell office:value-type="string" calcext:value-type="string">
            <text:p>New American Library</text:p>
          </table:table-cell>
          <table:table-cell office:value-type="string" calcext:value-type="string">
            <text:p>0451523261</text:p>
          </table:table-cell>
          <table:table-cell office:value-type="string" calcext:value-type="string">
            <text:p>ISBN_10</text:p>
          </table:table-cell>
          <table:table-cell office:value-type="string" calcext:value-type="string">
            <text:p>Fiction / General</text:p>
          </table:table-cell>
          <table:table-cell office:value-type="string" calcext:value-type="string">
            <text:p>Eschewing the "great man" theory of history, Tolstoy shows how events are determined by large numbers of people whose actions coalesce at any moment in history to determine the course of events. Arguing that the closer people are to a situation the more they believe they have exercised free will, and the farther away people are from that situation the more they realize that their actions were already determined by past events, Tolstoy demonstrates the theory by means of the characters and actions. There is single protagonist. Rather, from among the more than five hundred and fifty characters, both real and imagined, several major families interact with one another: the Rostovs, the Bolkonskys, the Kuragins, the Drubetskoys, and Pierre Bezuhov, the natural son of a Russian nobleman. From among these families, a few male and female characters emerge who become focal points for the narrative: the men--Nikolay Rostov, Andrey Bolkonsky, Boris Drubetskoy, Anatole Kuragin--and the women--Natasha Rostova, Marya Bolkonskaya, and Helene Kuragin. If the reader must narrow the cast of characters even further, the two who stand at the very center from the beginning of the novel to its end are Pierre and Natasha, who after many tribulations are finally married at the novel's conclusion. Other important characters are Kutuzov, the great Russian general who drives Napoleon (the French) out of Russia by understanding that he must allow events to happen as they will, and the Russian peasant, Platon Karatayev, who teaches Pierre much the same lesson. As the title suggests, the novel is built upon a series of contrasts. Tolstoy balances nonmilitary actions with military actions even to the point of interweaving peaceful interludes during the time that all Russia is at war. Balanced also are alternations in mood: Rapture is balanced with despair, joy with care and trouble, and death with birth.</text:p>
          </table:table-cell>
          <table:table-cell office:value-type="string" calcext:value-type="string">
            <text:p>2goK4HJO2VkC</text:p>
          </table:table-cell>
        </table:table-row>
        <table:table-row table:style-name="ro1">
          <table:table-cell office:value-type="string" calcext:value-type="string">
            <text:p>Hidden History</text:p>
          </table:table-cell>
          <table:table-cell office:value-type="string" calcext:value-type="string">
            <text:p>The Secret Origins of the First World War</text:p>
          </table:table-cell>
          <table:table-cell office:value-type="string" calcext:value-type="string">
            <text:p>Gerry Docherty</text:p>
          </table:table-cell>
          <table:table-cell office:value-type="string" calcext:value-type="string">
            <text:p>Random House</text:p>
          </table:table-cell>
          <table:table-cell office:value-type="string" calcext:value-type="string">
            <text:p>1780577494</text:p>
          </table:table-cell>
          <table:table-cell office:value-type="string" calcext:value-type="string">
            <text:p>ISBN_10</text:p>
          </table:table-cell>
          <table:table-cell office:value-type="string" calcext:value-type="string">
            <text:p>History / Military / World War I</text:p>
          </table:table-cell>
          <table:table-cell office:value-type="string" calcext:value-type="string">
            <text:p>&lt;p&gt;&lt;i&gt;Hidden History&lt;/i&gt; uniquely exposes those responsible for the First World War. It reveals how accounts of the war's origins have been deliberately falsified to conceal the guilt of the secret cabal of very rich and powerful men in London responsible for the most heinous crime perpetrated on humanity. For ten years, they plotted the destruction of Germany as the first stage of their plan to take control of the world. The assassination of Archduke Franz Ferdinand was no chance happening. It lit a fuse that had been carefully set through a chain of command stretching from Sarajevo through Belgrade and St Petersburg to that cabal in London.&lt;/p&gt;&lt;p&gt;Our understanding of these events has been firmly trapped in a web of falsehood and duplicity carefully constructed by the victors at Versailles in 1919 and maintained by compliant historians ever since. The official version is fatally flawed, warped by the volume of evidence they destroyed or concealed from public view.&lt;/p&gt;&lt;p&gt;&lt;i&gt;Hidden History&lt;/i&gt; poses a tantalising challenge. The authors ask only that you examine the evidence they lay before you . . .&lt;/p&gt;</text:p>
          </table:table-cell>
          <table:table-cell office:value-type="string" calcext:value-type="string">
            <text:p>2miGaRe9uvsC</text:p>
          </table:table-cell>
        </table:table-row>
        <table:table-row table:style-name="ro1">
          <table:table-cell office:value-type="string" calcext:value-type="string">
            <text:p>The Crowd Is Untruth</text:p>
          </table:table-cell>
          <table:table-cell/>
          <table:table-cell office:value-type="string" calcext:value-type="string">
            <text:p>Soren Kierkegaard</text:p>
          </table:table-cell>
          <table:table-cell office:value-type="string" calcext:value-type="string">
            <text:p>Rough Draft Printing</text:p>
          </table:table-cell>
          <table:table-cell office:value-type="string" calcext:value-type="string">
            <text:p>1603866221</text:p>
          </table:table-cell>
          <table:table-cell office:value-type="string" calcext:value-type="string">
            <text:p>ISBN_10</text:p>
          </table:table-cell>
          <table:table-cell office:value-type="string" calcext:value-type="string">
            <text:p>Religion / Christian Life / Inspirational</text:p>
          </table:table-cell>
          <table:table-cell office:value-type="string" calcext:value-type="string">
            <text:p>This essay in unabridged, to include all footnotes and quotes from 'Upbuilding Discourses in Various Spirits: Purity of Heart is to Will One Thing' (1847) for which it was intended to accompany -</text:p>
          </table:table-cell>
          <table:table-cell office:value-type="string" calcext:value-type="string">
            <text:p>3QoLnwEACAAJ</text:p>
          </table:table-cell>
        </table:table-row>
        <table:table-row table:style-name="ro1">
          <table:table-cell office:value-type="string" calcext:value-type="string">
            <text:p>Inside IG Farben</text:p>
          </table:table-cell>
          <table:table-cell office:value-type="string" calcext:value-type="string">
            <text:p>Hoechst During the Third Reich</text:p>
          </table:table-cell>
          <table:table-cell office:value-type="string" calcext:value-type="string">
            <text:p>Stephan H. Lindner</text:p>
          </table:table-cell>
          <table:table-cell office:value-type="string" calcext:value-type="string">
            <text:p>Cambridge University Press</text:p>
          </table:table-cell>
          <table:table-cell table:style-name="Default" office:value-type="string" calcext:value-type="string">
            <text:p>052117838X</text:p>
          </table:table-cell>
          <table:table-cell office:value-type="string" calcext:value-type="string">
            <text:p>ISBN_10</text:p>
          </table:table-cell>
          <table:table-cell office:value-type="string" calcext:value-type="string">
            <text:p>History / Modern / 20th Century / General</text:p>
          </table:table-cell>
          <table:table-cell office:value-type="string" calcext:value-type="string">
            <text:p>In 1925, the three leading chemical firms in Germany - BASF, Bayer, and Hoechst - merged, together with some smaller firms, to become IG Farben. IG Farben became, like no other firm, synonymous with the participation of German industry in the most heinous crimes of the Nazi regime. This book deals in depth with one of IG Farben's leading factories, Hoechst, during the Third Reich. On the basis of long and meticulous archival research, including previously inaccessible company records, the author tries to describe and analyze the relationship between management and employees and the Nazi party and its organizations. The author shows the exclusion and persecution of employees, particularly Jewish employees. He traces the extent of Hoechst's involvement in the exploitation of forced labor, and its active participation in human experiments in several concentration camps. Throughout, he tries to shed light on the motivations of those responsible for this conduct.</text:p>
          </table:table-cell>
          <table:table-cell office:value-type="string" calcext:value-type="string">
            <text:p>47lHSwAACAAJ</text:p>
          </table:table-cell>
        </table:table-row>
        <table:table-row table:style-name="ro1">
          <table:table-cell office:value-type="string" calcext:value-type="string">
            <text:p>The eclipse of citizenship</text:p>
          </table:table-cell>
          <table:table-cell office:value-type="string" calcext:value-type="string">
            <text:p>power and participation in contemporary politics</text:p>
          </table:table-cell>
          <table:table-cell office:value-type="string" calcext:value-type="string">
            <text:p>Robert J. Pranger</text:p>
          </table:table-cell>
          <table:table-cell/>
          <table:table-cell office:value-type="string" calcext:value-type="string">
            <text:p>0030696658</text:p>
          </table:table-cell>
          <table:table-cell office:value-type="string" calcext:value-type="string">
            <text:p>ISBN_10</text:p>
          </table:table-cell>
          <table:table-cell office:value-type="string" calcext:value-type="string">
            <text:p>Citizenship</text:p>
          </table:table-cell>
          <table:table-cell/>
          <table:table-cell office:value-type="string" calcext:value-type="string">
            <text:p>4F-5wgEACAAJ</text:p>
          </table:table-cell>
        </table:table-row>
        <table:table-row table:style-name="ro1">
          <table:table-cell office:value-type="string" calcext:value-type="string">
            <text:p>God's Secretaries</text:p>
          </table:table-cell>
          <table:table-cell office:value-type="string" calcext:value-type="string">
            <text:p>The Making of the King James Bible</text:p>
          </table:table-cell>
          <table:table-cell office:value-type="string" calcext:value-type="string">
            <text:p>Adam Nicolson</text:p>
          </table:table-cell>
          <table:table-cell office:value-type="string" calcext:value-type="string">
            <text:p>Zondervan</text:p>
          </table:table-cell>
          <table:table-cell office:value-type="string" calcext:value-type="string">
            <text:p>9780060838737</text:p>
          </table:table-cell>
          <table:table-cell office:value-type="string" calcext:value-type="string">
            <text:p>ISBN_13</text:p>
          </table:table-cell>
          <table:table-cell office:value-type="string" calcext:value-type="string">
            <text:p>Biography &amp; Autobiography</text:p>
          </table:table-cell>
          <table:table-cell office:value-type="string" calcext:value-type="string">
            <text:p>A network of complex currents flowed across Jacobean England. This was the England of Shakespeare, Jonson, and Bacon; the era of the Gunpowder Plot and the worst outbreak of the plague. Jacobean England was both more godly and less godly than the country had ever been, and the entire culture was drawn taut between these polarities. This was the world that created the King James Bible. It is the greatest work of English prose ever written, and it is no coincidence that the translation was made at the moment "Englishness," specifically the English language itself, had come into its first passionate maturity. The English of Jacobean England has a more encompassing idea of its own scope than any form of the language before or since. It drips with potency and sensitivity. The age, with all its conflicts, explains the book. This P.S. edition features an extra 16 pages of insights into the book, including author interviews, recommended reading, and more.</text:p>
          </table:table-cell>
          <table:table-cell office:value-type="string" calcext:value-type="string">
            <text:p>4REA6_ka9W4C</text:p>
          </table:table-cell>
        </table:table-row>
        <table:table-row table:style-name="ro1">
          <table:table-cell office:value-type="string" calcext:value-type="string">
            <text:p>People of the Deer</text:p>
          </table:table-cell>
          <table:table-cell/>
          <table:table-cell office:value-type="string" calcext:value-type="string">
            <text:p>Farley Mowat</text:p>
          </table:table-cell>
          <table:table-cell office:value-type="string" calcext:value-type="string">
            <text:p>Hachette Books</text:p>
          </table:table-cell>
          <table:table-cell office:value-type="string" calcext:value-type="string">
            <text:p>0786750189</text:p>
          </table:table-cell>
          <table:table-cell office:value-type="string" calcext:value-type="string">
            <text:p>ISBN_10</text:p>
          </table:table-cell>
          <table:table-cell office:value-type="string" calcext:value-type="string">
            <text:p>Biography &amp; Autobiography / Historical</text:p>
          </table:table-cell>
          <table:table-cell office:value-type="string" calcext:value-type="string">
            <text:p>In 1886, the Ihalmiut people of northern Canada numbered seven thousand; by 1946, when Farley Mowat began his two-year stay in the Arctic, the population had fallen to just forty. With them, he observed for the first time the phenomenon that would inspire him for the rest of his life: the millennia-old migration of the Arctic's caribou herds. He also endured bleak, interminable winters, suffered agonizing shortages of food, and witnessed the continual, devastating intrusions of outsiders bent on exploitation. Here, in this classic and first book to demonstrate the mammoth literary talent that would produce some of the most memorable books of the next half-century, best-selling author Farley Mowat chronicles his harrowing experiences. People of the Deer is the lyrical ethnography of a beautiful and endangered society. It is a mournful reproach to those who would manipulate and destroy indigenous cultures throughout the world. Most of all, it is a tribute to the last People of the Deer, the diminished Ihalmiuts, whose calamitous encounter with our civilization resulted in their unnecessary demise.</text:p>
          </table:table-cell>
          <table:table-cell office:value-type="string" calcext:value-type="string">
            <text:p>4YnqyoM4i-gC</text:p>
          </table:table-cell>
        </table:table-row>
        <table:table-row table:style-name="ro1">
          <table:table-cell office:value-type="string" calcext:value-type="string">
            <text:p>The Way</text:p>
          </table:table-cell>
          <table:table-cell office:value-type="string" calcext:value-type="string">
            <text:p>The Essential Classic of Opus Dei's Founder</text:p>
          </table:table-cell>
          <table:table-cell office:value-type="string" calcext:value-type="string">
            <text:p>Josemaria Escriva</text:p>
          </table:table-cell>
          <table:table-cell office:value-type="string" calcext:value-type="string">
            <text:p>Image/Doubleday</text:p>
          </table:table-cell>
          <table:table-cell office:value-type="string" calcext:value-type="string">
            <text:p>0385518293</text:p>
          </table:table-cell>
          <table:table-cell office:value-type="string" calcext:value-type="string">
            <text:p>ISBN_10</text:p>
          </table:table-cell>
          <table:table-cell office:value-type="string" calcext:value-type="string">
            <text:p>Religion / Christianity / Catholic</text:p>
          </table:table-cell>
          <table:table-cell office:value-type="string" calcext:value-type="string">
            <text:p>Reflecting Josemaria Escriva's belief that God can be found in professional and everyday settings, &lt;i&gt;The Way&lt;/i&gt; blends passages from sacred Scripture with anecdotes drawn from Escriva's life and work, snatches of conversation, and selections from his personal letters. The direct, conversational writing style and its deeply felt humanity are among the book's main attractions and beautifully convey the belief that the human is not foreign to the divine and that the fully Christian spiritual attitude can be described as unity of life.&lt;br&gt; &lt;br&gt; Since it was first published in 1939, more than four and a half million copies of &lt;i&gt;The Way&lt;/i&gt; have been sold in forty-three different languages. This handsome paperback edition will take its place alongside such seminal works as John of the Cross's &lt;i&gt;Dark Night of the Soul&lt;/i&gt;, Thomas a Kempis's &lt;i&gt;Imitation of Christ,&lt;/i&gt; and Teresa of Avila's &lt;i&gt;The Interior Castle.&lt;/i&gt;</text:p>
          </table:table-cell>
          <table:table-cell office:value-type="string" calcext:value-type="string">
            <text:p>4d611QImAL0C</text:p>
          </table:table-cell>
        </table:table-row>
        <table:table-row table:style-name="ro1">
          <table:table-cell office:value-type="string" calcext:value-type="string">
            <text:p>The Description of England</text:p>
          </table:table-cell>
          <table:table-cell office:value-type="string" calcext:value-type="string">
            <text:p>The Classic Contemporary Account of Tudor Social Life</text:p>
          </table:table-cell>
          <table:table-cell office:value-type="string" calcext:value-type="string">
            <text:p>William Harrison</text:p>
          </table:table-cell>
          <table:table-cell office:value-type="string" calcext:value-type="string">
            <text:p>Courier Corporation</text:p>
          </table:table-cell>
          <table:table-cell office:value-type="string" calcext:value-type="string">
            <text:p>0486282759</text:p>
          </table:table-cell>
          <table:table-cell office:value-type="string" calcext:value-type="string">
            <text:p>ISBN_10</text:p>
          </table:table-cell>
          <table:table-cell office:value-type="string" calcext:value-type="string">
            <text:p>History / Modern / 16th Century</text:p>
          </table:table-cell>
          <table:table-cell office:value-type="string" calcext:value-type="string">
            <text:p>Originally written as part of an introduction to Holinshed's &lt;i&gt;Chronicles,&lt;/i&gt; this history provides an unparalleled account of life in Shakespeare's England. Its detailed accounts address nearly every aspect of 16th-century life, including food and diet, laws, clothing, crime and punishment, castles, antiquities, animals, languages, inns and thoroughfares, and many other topics.</text:p>
          </table:table-cell>
          <table:table-cell office:value-type="string" calcext:value-type="string">
            <text:p>4qwDICPz6OoC</text:p>
          </table:table-cell>
        </table:table-row>
        <table:table-row table:style-name="ro1">
          <table:table-cell office:value-type="string" calcext:value-type="string">
            <text:p>I Will Bear Witness: 1942-1945</text:p>
          </table:table-cell>
          <table:table-cell/>
          <table:table-cell office:value-type="string" calcext:value-type="string">
            <text:p>Victor Klemperer</text:p>
          </table:table-cell>
          <table:table-cell office:value-type="string" calcext:value-type="string">
            <text:p>Random House Incorporated</text:p>
          </table:table-cell>
          <table:table-cell table:style-name="Default" office:value-type="string" calcext:value-type="string">
            <text:p>UCSC:32106012399108</text:p>
          </table:table-cell>
          <table:table-cell office:value-type="string" calcext:value-type="string">
            <text:p>OTHER</text:p>
          </table:table-cell>
          <table:table-cell office:value-type="string" calcext:value-type="string">
            <text:p>History</text:p>
          </table:table-cell>
          <table:table-cell office:value-type="string" calcext:value-type="string">
            <text:p>A second volume of the author's remarkable firsthand account of life in Nazi Germany chronicles the worst years of the war, including the bombing of Dresden and his escape from deportation to a Jewish concentration camp by advancing American troops. 50,000 first printing.</text:p>
          </table:table-cell>
          <table:table-cell office:value-type="string" calcext:value-type="string">
            <text:p>5LB4AAAAIAAJ</text:p>
          </table:table-cell>
        </table:table-row>
        <table:table-row table:style-name="ro1">
          <table:table-cell office:value-type="string" calcext:value-type="string">
            <text:p>Liar's Poker</text:p>
          </table:table-cell>
          <table:table-cell/>
          <table:table-cell office:value-type="string" calcext:value-type="string">
            <text:p>Michael Lewis</text:p>
          </table:table-cell>
          <table:table-cell office:value-type="string" calcext:value-type="string">
            <text:p>W. W. Norton &amp; Company</text:p>
          </table:table-cell>
          <table:table-cell office:value-type="string" calcext:value-type="string">
            <text:p>0393066258</text:p>
          </table:table-cell>
          <table:table-cell office:value-type="string" calcext:value-type="string">
            <text:p>ISBN_10</text:p>
          </table:table-cell>
          <table:table-cell office:value-type="string" calcext:value-type="string">
            <text:p>Biography &amp; Autobiography</text:p>
          </table:table-cell>
          <table:table-cell office:value-type="string" calcext:value-type="string">
            <text:p>The time was the 1980s. The place was Wall Street. The game was called LiarAcAEURA(TM)s Poker. Michael Lewis was fresh out of Princeton and the London School of Economics when he landed a job at Salomon Brothers, one of Wall StreetAcAEURA(TM)s premier investment firms. During the next three years, Lewis rose from callow trainee to bond salesman, raking in millions for the firm and cashing in on a modern-day gold rush. LiarAcAEURA(TM)s Poker is the culmination of those heady, frenzied yearsAcAEURA"a behind-the-scenes look at a unique and turbulent time in American business. From the frat-boy camaraderie of the forty-first-floor trading room to the killer instinct that made ambitious young men gamble everything on a high-stakes game of bluffing and deception, here is Michael LewisAcAEURA(TM)s knowing and hilarious insiderAcAEURA(TM)s account of an unprecedented era of greed, gluttony, and outrageous fortune.</text:p>
          </table:table-cell>
          <table:table-cell office:value-type="string" calcext:value-type="string">
            <text:p>5NfZvS8gCeQC</text:p>
          </table:table-cell>
        </table:table-row>
        <table:table-row table:style-name="ro1">
          <table:table-cell office:value-type="string" calcext:value-type="string">
            <text:p>The Naturalness of Religious Ideas</text:p>
          </table:table-cell>
          <table:table-cell office:value-type="string" calcext:value-type="string">
            <text:p>A Cognitive Theory of Religion</text:p>
          </table:table-cell>
          <table:table-cell office:value-type="string" calcext:value-type="string">
            <text:p>Pascal Boyer</text:p>
          </table:table-cell>
          <table:table-cell office:value-type="string" calcext:value-type="string">
            <text:p>Univ of California Press</text:p>
          </table:table-cell>
          <table:table-cell office:value-type="string" calcext:value-type="string">
            <text:p>0520911628</text:p>
          </table:table-cell>
          <table:table-cell office:value-type="string" calcext:value-type="string">
            <text:p>ISBN_10</text:p>
          </table:table-cell>
          <table:table-cell office:value-type="string" calcext:value-type="string">
            <text:p>Social Science</text:p>
          </table:table-cell>
          <table:table-cell office:value-type="string" calcext:value-type="string">
            <text:p>Why do people have religious ideas? And why thosereligious ideas? The main theme of Pascal Boyer's work is that important aspects of religious representations are constrained by universal properties of the human mind-brain. Experimental results from developmental psychology, he says, can explain why certain religious representations are more likely to be acquired, stored, and transmitted by human minds. Considering these universal constraints, Boyer proposes an exciting new answer to the question of why similar religious representations are found in so many different cultures. His work will be widely discussed by cultural anthropologists, psychologists, and students of religion, history, and philosophy.</text:p>
          </table:table-cell>
          <table:table-cell office:value-type="string" calcext:value-type="string">
            <text:p>5jkhjMvYpa4C</text:p>
          </table:table-cell>
        </table:table-row>
        <table:table-row table:style-name="ro1">
          <table:table-cell office:value-type="string" calcext:value-type="string">
            <text:p>Hitler As Philosophe</text:p>
          </table:table-cell>
          <table:table-cell office:value-type="string" calcext:value-type="string">
            <text:p>Remnants of the Enlightenment in National Socialism</text:p>
          </table:table-cell>
          <table:table-cell office:value-type="string" calcext:value-type="string">
            <text:p>Lawrence Birken</text:p>
          </table:table-cell>
          <table:table-cell office:value-type="string" calcext:value-type="string">
            <text:p>Praeger Publishers</text:p>
          </table:table-cell>
          <table:table-cell table:style-name="Default" office:value-type="string" calcext:value-type="string">
            <text:p>UOM:39015034903354</text:p>
          </table:table-cell>
          <table:table-cell office:value-type="string" calcext:value-type="string">
            <text:p>OTHER</text:p>
          </table:table-cell>
          <table:table-cell office:value-type="string" calcext:value-type="string">
            <text:p>History</text:p>
          </table:table-cell>
          <table:table-cell office:value-type="string" calcext:value-type="string">
            <text:p>This book situates Hitler in the context of European Intellectual history.</text:p>
          </table:table-cell>
          <table:table-cell office:value-type="string" calcext:value-type="string">
            <text:p>6B1oAAAAMAAJ</text:p>
          </table:table-cell>
        </table:table-row>
        <table:table-row table:style-name="ro1">
          <table:table-cell office:value-type="string" calcext:value-type="string">
            <text:p>Gruesome Harvest</text:p>
          </table:table-cell>
          <table:table-cell/>
          <table:table-cell office:value-type="string" calcext:value-type="string">
            <text:p>Ralph Franklin Keeling</text:p>
          </table:table-cell>
          <table:table-cell office:value-type="string" calcext:value-type="string">
            <text:p>Blurb, Incorporated</text:p>
          </table:table-cell>
          <table:table-cell office:value-type="string" calcext:value-type="string">
            <text:p>1366777530</text:p>
          </table:table-cell>
          <table:table-cell office:value-type="string" calcext:value-type="string">
            <text:p>ISBN_10</text:p>
          </table:table-cell>
          <table:table-cell office:value-type="string" calcext:value-type="string">
            <text:p>History / General</text:p>
          </table:table-cell>
          <table:table-cell office:value-type="string" calcext:value-type="string">
            <text:p>On May 8, 1945 the shooting ended in Europe. But, shockingly, the war against Germany went on. Roosevelt, Stalin and Churchill had decreed that the German people must suffer-and suffer they did. Driven from their homes, looted of their property, decimated by famine and disease, raped, robbed, and enslaved, millions of Germans-most of them women and children-bore the brunt of what Time magazine called "history's most terrifying peace". Gruesome Harvest was one of the first books in America to sound the alarm against the victor's postwar war against the Germans. Bristling with contemporary documentation, burning with humanitarian and patriotic outrage, this informed, riveting classic dares to tell the shameful story of how American and Allied policy makers undertook the political, economic, and social destruction of the German people even as they presumed to instruct them in "justice" and "democracy." Today, as the propaganda war against the Germans wears on in the media and academic life, Gruesome Harvest, written in 1947 by a courageous American, when the decimation of the German race was still official U.S.-Allied policy, tells a vital story, one that must not be suppressed or forgotten. "If war should come, whichever side may claim ultimate victory, nothing is more certain that victor and vanquished alike would glean a gruesome harvest of human misery and suffering."-Prime Minister Neville Chamberlain, July 31, 1939, to the House of Commons.</text:p>
          </table:table-cell>
          <table:table-cell office:value-type="string" calcext:value-type="string">
            <text:p>6dCUAQAACAAJ</text:p>
          </table:table-cell>
        </table:table-row>
        <table:table-row table:style-name="ro1">
          <table:table-cell office:value-type="string" calcext:value-type="string">
            <text:p>An Essay to Illustrate the Rights of the Poor, by Law</text:p>
          </table:table-cell>
          <table:table-cell office:value-type="string" calcext:value-type="string">
            <text:p>Being a Commentary on the Statute of King Henry the VII, Chapter 12, with Observations on the Practice of Suing and Defending In Forma' Pauperis. ...</text:p>
          </table:table-cell>
          <table:table-cell office:value-type="string" calcext:value-type="string">
            <text:p>William Minchin</text:p>
          </table:table-cell>
          <table:table-cell office:value-type="string" calcext:value-type="string">
            <text:p>Edward Dunn</text:p>
          </table:table-cell>
          <table:table-cell table:style-name="Default"/>
          <table:table-cell table:number-columns-repeated="3"/>
          <table:table-cell office:value-type="string" calcext:value-type="string">
            <text:p>7HcsAQAAMAAJ</text:p>
          </table:table-cell>
        </table:table-row>
        <table:table-row table:style-name="ro1">
          <table:table-cell office:value-type="string" calcext:value-type="string">
            <text:p>Overthrow</text:p>
          </table:table-cell>
          <table:table-cell office:value-type="string" calcext:value-type="string">
            <text:p>America's Century of Regime Change from Hawaii to Iraq</text:p>
          </table:table-cell>
          <table:table-cell office:value-type="string" calcext:value-type="string">
            <text:p>Stephen Kinzer</text:p>
          </table:table-cell>
          <table:table-cell office:value-type="string" calcext:value-type="string">
            <text:p>Macmillan</text:p>
          </table:table-cell>
          <table:table-cell office:value-type="string" calcext:value-type="string">
            <text:p>1429905379</text:p>
          </table:table-cell>
          <table:table-cell office:value-type="string" calcext:value-type="string">
            <text:p>ISBN_10</text:p>
          </table:table-cell>
          <table:table-cell office:value-type="string" calcext:value-type="string">
            <text:p>History</text:p>
          </table:table-cell>
          <table:table-cell office:value-type="string" calcext:value-type="string">
            <text:p>A fast-paced narrative history of the coups, revolutions, and invasions by which the United States has toppled fourteen foreign governments -- not always to its own benefit "Regime change" did not begin with the administration of George W. Bush, but has been an integral part of U.S. foreign policy for more than one hundred years. Starting with the overthrow of the Hawaiian monarchy in 1893 and continuing through the Spanish-American War and the Cold War and into our own time, the United States has not hesitated to overthrow governments that stood in the way of its political and economic goals. The invasion of Iraq in 2003 is the latest, though perhaps not the last, example of the dangers inherent in these operations. In Overthrow, Stephen Kinzer tells the stories of the audacious politicians, spies, military commanders, and business executives who took it upon themselves to depose monarchs, presidents, and prime ministers. He also shows that the U.S. government has often pursued these operations without understanding the countries involved; as a result, many of them have had disastrous long-term consequences. In a compelling and provocative history that takes readers to fourteen countries, including Cuba, Iran, South Vietnam, Chile, and Iraq, Kinzer surveys modern American history from a new and often surprising perspective. "Detailed, passionate and convincing . . . [with] the pace and grip of a good thriller." -- Anatol Lieven, The New York Times Book Review</text:p>
          </table:table-cell>
          <table:table-cell office:value-type="string" calcext:value-type="string">
            <text:p>88WGxGT1ptkC</text:p>
          </table:table-cell>
        </table:table-row>
        <table:table-row table:style-name="ro1">
          <table:table-cell office:value-type="string" calcext:value-type="string">
            <text:p>Nourishing Traditions</text:p>
          </table:table-cell>
          <table:table-cell office:value-type="string" calcext:value-type="string">
            <text:p>The Cookbook that Challenges Politically Correct Nutrition and the Diet Dictocrats</text:p>
          </table:table-cell>
          <table:table-cell office:value-type="string" calcext:value-type="string">
            <text:p>Sally Fallon</text:p>
          </table:table-cell>
          <table:table-cell office:value-type="string" calcext:value-type="string">
            <text:p>New Trends Publishing</text:p>
          </table:table-cell>
          <table:table-cell office:value-type="string" calcext:value-type="string">
            <text:p>0967089735</text:p>
          </table:table-cell>
          <table:table-cell office:value-type="string" calcext:value-type="string">
            <text:p>ISBN_10</text:p>
          </table:table-cell>
          <table:table-cell office:value-type="string" calcext:value-type="string">
            <text:p>Cooking</text:p>
          </table:table-cell>
          <table:table-cell office:value-type="string" calcext:value-type="string">
            <text:p>Draws on traditional eating patterns to endorse a diet that contains animal fats and foods preserved in ways that actually increase their nutritional value.</text:p>
          </table:table-cell>
          <table:table-cell office:value-type="string" calcext:value-type="string">
            <text:p>89GTrR95aIoC</text:p>
          </table:table-cell>
        </table:table-row>
        <table:table-row table:style-name="ro1">
          <table:table-cell office:value-type="string" calcext:value-type="string">
            <text:p>Human Smoke</text:p>
          </table:table-cell>
          <table:table-cell office:value-type="string" calcext:value-type="string">
            <text:p>The Beginnings of World War II, the End of Civilization</text:p>
          </table:table-cell>
          <table:table-cell office:value-type="string" calcext:value-type="string">
            <text:p>Nicholson Baker</text:p>
          </table:table-cell>
          <table:table-cell office:value-type="string" calcext:value-type="string">
            <text:p>Simon and Schuster</text:p>
          </table:table-cell>
          <table:table-cell office:value-type="string" calcext:value-type="string">
            <text:p>1416572465</text:p>
          </table:table-cell>
          <table:table-cell office:value-type="string" calcext:value-type="string">
            <text:p>ISBN_10</text:p>
          </table:table-cell>
          <table:table-cell office:value-type="string" calcext:value-type="string">
            <text:p>History / General</text:p>
          </table:table-cell>
          <table:table-cell office:value-type="string" calcext:value-type="string">
            <text:p>&lt;b&gt;Bestselling author Nicholson Baker, recognized as one of the most dexterous and talented writers in America today, has created a compelling work of nonfiction bound to provoke discussion and controversy--a wide-ranging, astonishingly fresh perspective on the political and social landscape that gave rise to World War II.&lt;/b&gt;&lt;br&gt;&lt;br&gt;&lt;i&gt;Human Smoke&lt;/i&gt; delivers a closely textured, deeply moving indictment of the treasured myths that have romanticized much of the 1930s and '40s. Incorporating meticulous research and well-documented sources--including newspaper and magazine articles, radio speeches, memoirs, and diaries--the book juxtaposes hundreds of interrelated moments of decision, brutality, suffering, and mercy. Vivid glimpses of political leaders and their dissenters illuminate and examine the gradual, horrifying advance toward overt global war and Holocaust.&lt;br&gt; &lt;br&gt;Praised by critics and readers alike for his exquisitely observant eye and deft, inimitable prose, Baker has assembled a narrative within &lt;i&gt;Human Smoke&lt;/i&gt; that unfolds gracefully, tragically, and persuasively. This is an unforgettable book that makes a profound impact on our perceptions of historical events and mourns the unthinkable loss humanity has borne at its own hand.</text:p>
          </table:table-cell>
          <table:table-cell office:value-type="string" calcext:value-type="string">
            <text:p>8HKQEJlAl9gC</text:p>
          </table:table-cell>
        </table:table-row>
        <table:table-row table:style-name="ro1">
          <table:table-cell office:value-type="string" calcext:value-type="string">
            <text:p>Hope Abandoned</text:p>
          </table:table-cell>
          <table:table-cell/>
          <table:table-cell office:value-type="string" calcext:value-type="string">
            <text:p>Nadezhda Mandelstam</text:p>
          </table:table-cell>
          <table:table-cell office:value-type="string" calcext:value-type="string">
            <text:p>Penguin Random House</text:p>
          </table:table-cell>
          <table:table-cell office:value-type="string" calcext:value-type="string">
            <text:p>1846556546</text:p>
          </table:table-cell>
          <table:table-cell office:value-type="string" calcext:value-type="string">
            <text:p>ISBN_10</text:p>
          </table:table-cell>
          <table:table-cell/>
          <table:table-cell office:value-type="string" calcext:value-type="string">
            <text:p>&lt;i&gt;Hope Against Hope&lt;/i&gt; recounted the last four years in the life of the great Russian poet, Osip Mandelstam, and gave a hair-raising account of Stalin's terror. &lt;i&gt;Hope Abandoned&lt;/i&gt; complements that earlier masterpiece, and in it Nadezhda Mandelstam describes their life together from 1919, and her own after Mandelstam's death in a labour camp in 1938. She also sets out his system of values and beliefs, and provides striking portraits of many of their contemporaries including Boris Pasternak and their champion till his own downfall, Nikolai Bukharin, as well as an astonishingly candid picture of Anna Akhmatova.</text:p>
          </table:table-cell>
          <table:table-cell office:value-type="string" calcext:value-type="string">
            <text:p>8W7MygAACAAJ</text:p>
          </table:table-cell>
        </table:table-row>
        <table:table-row table:style-name="ro1">
          <table:table-cell office:value-type="string" calcext:value-type="string">
            <text:p>The Roman West and the Byzantine East</text:p>
          </table:table-cell>
          <table:table-cell/>
          <table:table-cell office:value-type="string" calcext:value-type="string">
            <text:p>Chrysostomos of Etna</text:p>
          </table:table-cell>
          <table:table-cell office:value-type="string" calcext:value-type="string">
            <text:p>Center for Traditionalist Orthodox Studies</text:p>
          </table:table-cell>
          <table:table-cell office:value-type="string" calcext:value-type="string">
            <text:p>0911165126</text:p>
          </table:table-cell>
          <table:table-cell office:value-type="string" calcext:value-type="string">
            <text:p>ISBN_10</text:p>
          </table:table-cell>
          <table:table-cell office:value-type="string" calcext:value-type="string">
            <text:p>Religion / Christianity / Catholic</text:p>
          </table:table-cell>
          <table:table-cell/>
          <table:table-cell office:value-type="string" calcext:value-type="string">
            <text:p>8_0tAAAAYAAJ</text:p>
          </table:table-cell>
        </table:table-row>
        <table:table-row table:style-name="ro1">
          <table:table-cell office:value-type="string" calcext:value-type="string">
            <text:p>Heisenberg and the Nazi Atomic Bomb Project, 1939-1945</text:p>
          </table:table-cell>
          <table:table-cell office:value-type="string" calcext:value-type="string">
            <text:p>A Study in German Culture</text:p>
          </table:table-cell>
          <table:table-cell office:value-type="string" calcext:value-type="string">
            <text:p>Paul Lawrence Rose</text:p>
          </table:table-cell>
          <table:table-cell office:value-type="string" calcext:value-type="string">
            <text:p>Univ of California Press</text:p>
          </table:table-cell>
          <table:table-cell office:value-type="string" calcext:value-type="string">
            <text:p>9780520229266</text:p>
          </table:table-cell>
          <table:table-cell office:value-type="string" calcext:value-type="string">
            <text:p>ISBN_13</text:p>
          </table:table-cell>
          <table:table-cell office:value-type="string" calcext:value-type="string">
            <text:p>History</text:p>
          </table:table-cell>
          <table:table-cell office:value-type="string" calcext:value-type="string">
            <text:p>This is the first book to expose, with full documentation, Heisenberg's fundamental misunderstanding of the atomic bomb and, at the same time, to dissect the layers of deception that made possible his collusion with the Nazi regime.</text:p>
          </table:table-cell>
          <table:table-cell office:value-type="string" calcext:value-type="string">
            <text:p>8bgwDwAAQBAJ</text:p>
          </table:table-cell>
        </table:table-row>
        <table:table-row table:style-name="ro1">
          <table:table-cell office:value-type="string" calcext:value-type="string">
            <text:p>Those Terrible Middle Ages</text:p>
          </table:table-cell>
          <table:table-cell office:value-type="string" calcext:value-type="string">
            <text:p>Debunking the Myths</text:p>
          </table:table-cell>
          <table:table-cell office:value-type="string" calcext:value-type="string">
            <text:p>Regine Pernoud</text:p>
          </table:table-cell>
          <table:table-cell office:value-type="string" calcext:value-type="string">
            <text:p>Ignatius Press</text:p>
          </table:table-cell>
          <table:table-cell office:value-type="string" calcext:value-type="string">
            <text:p>0898707811</text:p>
          </table:table-cell>
          <table:table-cell office:value-type="string" calcext:value-type="string">
            <text:p>ISBN_10</text:p>
          </table:table-cell>
          <table:table-cell office:value-type="string" calcext:value-type="string">
            <text:p>Religion / Christianity / History</text:p>
          </table:table-cell>
          <table:table-cell office:value-type="string" calcext:value-type="string">
            <text:p>As she examines the many misconceptions about the &amp;quot;Middle Ages&amp;quot;, the renown French historian, Regine Pernoud, gives the reader a refreshingly original perspective on many subjects, both historical (from the Inquisition and witchcraft trials to a comparison of Gothic and Renaissance creative inspiration) as well as eminently modern (from law and the place of women in society to the importance of history and tradition). Here are fascinating insights, based on Pernoud's sound knowledge and extensive experience as an archivist at the French National Archives. The book will be provocative for the general readers as well as a helpful resource for teachers.&lt;p&gt;Scorned for centuries, although lauded by the Romantics, these thousand years of history have most often been concealed behind the dark clouds of ignorance: Why, didn't godiche (clumsy, oafish) come from gothique (Gothic)? Doesn't &amp;quot;fuedal&amp;quot; refer to the most hopeless obscurantism? Isn't &amp;quot;Medieval&amp;quot; applied to dust-covered, outmoded things?&lt;p&gt;Here the old varnish is stripped away and a thousand years of history finally emerge -- the &amp;quot;Middle Ages&amp;quot; are dead, long live the Middle Ages!&lt;/p&gt;&lt;/p&gt;</text:p>
          </table:table-cell>
          <table:table-cell office:value-type="string" calcext:value-type="string">
            <text:p>8jepEIW2tUwC</text:p>
          </table:table-cell>
        </table:table-row>
        <table:table-row table:style-name="ro1">
          <table:table-cell office:value-type="string" calcext:value-type="string">
            <text:p>National Security and Double Government</text:p>
          </table:table-cell>
          <table:table-cell/>
          <table:table-cell office:value-type="string" calcext:value-type="string">
            <text:p>Michael J. Glennon</text:p>
          </table:table-cell>
          <table:table-cell office:value-type="string" calcext:value-type="string">
            <text:p>Oxford University Press</text:p>
          </table:table-cell>
          <table:table-cell office:value-type="string" calcext:value-type="string">
            <text:p>9780190668471</text:p>
          </table:table-cell>
          <table:table-cell office:value-type="string" calcext:value-type="string">
            <text:p>ISBN_13</text:p>
          </table:table-cell>
          <table:table-cell office:value-type="string" calcext:value-type="string">
            <text:p>Law</text:p>
          </table:table-cell>
          <table:table-cell office:value-type="string" calcext:value-type="string">
            <text:p>Why has U.S. security policy scarcely changed from the Bush to the Obama administration? National Security and Double Government offers a disquieting answer. Michael J. Glennon challenges the myth that U.S. security policy is still forged by America's visible, "Madisonian institutions" - the President, Congress, and the courts. Their roles, he argues, have become largely illusory. Presidential control is now nominal, congressional oversight is dysfunctional, and judicial review is negligible. The book details the dramatic shift in power that has occurred from the Madisonian institutions to a concealed "Trumanite network" - the several hundred managers of the military, intelligence, diplomatic, and law enforcement agencies who are responsible for protecting the nation and who have come to operate largely immune from constitutional and electoral restraints. Reform efforts face daunting obstacles. Remedies within this new system of "double government" require the hollowed-out Madisonian institutions to exercise the very power that they lack. Meanwhile, reform initiatives from without confront the same pervasive political ignorance within the polity that has given rise to this duality. The book sounds a powerful warning about the need to resolve this dilemma-and the mortal threat posed to accountability, democracy, and personal freedom if double government persists. This paperback version features an Afterword that addresses the emerging danger posed by populist authoritarianism rejecting the notion that the security bureaucracy can or should be relied upon to block it.</text:p>
          </table:table-cell>
          <table:table-cell office:value-type="string" calcext:value-type="string">
            <text:p>8k0rDwAAQBAJ</text:p>
          </table:table-cell>
        </table:table-row>
        <table:table-row table:style-name="ro1">
          <table:table-cell office:value-type="string" calcext:value-type="string">
            <text:p>Torture in Brazil</text:p>
          </table:table-cell>
          <table:table-cell office:value-type="string" calcext:value-type="string">
            <text:p>A Shocking Report on the Pervasive Use of Torture by Brazilian Military Governments, 1964-1979, Secretly Prepared by the Archiodese of SAGBPo Paulo</text:p>
          </table:table-cell>
          <table:table-cell office:value-type="string" calcext:value-type="string">
            <text:p>Brazil Archdiocese of SAGBPo Paulo</text:p>
          </table:table-cell>
          <table:table-cell office:value-type="string" calcext:value-type="string">
            <text:p>University of Texas Press</text:p>
          </table:table-cell>
          <table:table-cell office:value-type="string" calcext:value-type="string">
            <text:p>9780292772571</text:p>
          </table:table-cell>
          <table:table-cell office:value-type="string" calcext:value-type="string">
            <text:p>ISBN_13</text:p>
          </table:table-cell>
          <table:table-cell office:value-type="string" calcext:value-type="string">
            <text:p>Political Science</text:p>
          </table:table-cell>
          <table:table-cell office:value-type="string" calcext:value-type="string">
            <text:p>From 1964 until 1985, Brazil was ruled by a military regime that sanctioned the systematic use of torture in dealing with its political opponents. The catalog of what went on during that grim period was originally published in Portuguese as Brasil: Nunca Mais (Brazil: Never Again) in 1985. The volume was based on the official documentation kept by the very military that perpetrated the horrific acts. These extensive documents include military court proceedings of actual trials, secretly photocopied by lawyers associated with the Catholic Church and analyzed by a team of researchers. Their daring projectaEUR"known as BNM for Brasil: Nunca MaisaEUR"compiled more than 2,700 pages of testimony by political prisoners documenting close to three hundred forms of torture. The BNM project proves conclusively that torture was an essential part of the military justice system and that judicial authorities were clearly aware of the use of torture to extract confessions. Still, it took more than a decade after the publication of Brasil: Nunca Mais for the armed forces to admit publicly that such torture had ever taken place. Torture in Brazil, the English version of the book re-edited here, serves as a timely reminder of the role of Brazil's military in past repression.</text:p>
          </table:table-cell>
          <table:table-cell office:value-type="string" calcext:value-type="string">
            <text:p>8oP8AwAAQBAJ</text:p>
          </table:table-cell>
        </table:table-row>
        <table:table-row table:style-name="ro1">
          <table:table-cell office:value-type="string" calcext:value-type="string">
            <text:p>The Secret History of the American Empire</text:p>
          </table:table-cell>
          <table:table-cell office:value-type="string" calcext:value-type="string">
            <text:p>Economic Hit Men, Jackals, and the Truth about Global Corruption</text:p>
          </table:table-cell>
          <table:table-cell office:value-type="string" calcext:value-type="string">
            <text:p>John Perkins</text:p>
          </table:table-cell>
          <table:table-cell office:value-type="string" calcext:value-type="string">
            <text:p>Penguin</text:p>
          </table:table-cell>
          <table:table-cell table:style-name="Default" office:value-type="string" calcext:value-type="string">
            <text:p>052595015X</text:p>
          </table:table-cell>
          <table:table-cell office:value-type="string" calcext:value-type="string">
            <text:p>ISBN_10</text:p>
          </table:table-cell>
          <table:table-cell office:value-type="string" calcext:value-type="string">
            <text:p>Biography &amp; Autobiography</text:p>
          </table:table-cell>
          <table:table-cell office:value-type="string" calcext:value-type="string">
            <text:p>Presents an expose of international corruption activities as reported by some of the world's top assassins, journalists, and activists, in a cautionary report that makes recommendations for safeguarding the world.</text:p>
          </table:table-cell>
          <table:table-cell office:value-type="string" calcext:value-type="string">
            <text:p>8qnLQAbyUWEC</text:p>
          </table:table-cell>
        </table:table-row>
        <table:table-row table:style-name="ro1">
          <table:table-cell office:value-type="string" calcext:value-type="string">
            <text:p>Grand Orient Freemasonry Unmasked</text:p>
          </table:table-cell>
          <table:table-cell/>
          <table:table-cell office:value-type="string" calcext:value-type="string">
            <text:p>George F. Dillon</text:p>
          </table:table-cell>
          <table:table-cell office:value-type="string" calcext:value-type="string">
            <text:p>D D,D?D 3/4 D&gt;&gt; DsD&gt;&gt;D?N?N?D,Do</text:p>
          </table:table-cell>
          <table:table-cell office:value-type="string" calcext:value-type="string">
            <text:p>9785883337450</text:p>
          </table:table-cell>
          <table:table-cell office:value-type="string" calcext:value-type="string">
            <text:p>ISBN_13</text:p>
          </table:table-cell>
          <table:table-cell office:value-type="string" calcext:value-type="string">
            <text:p>History</text:p>
          </table:table-cell>
          <table:table-cell/>
          <table:table-cell office:value-type="string" calcext:value-type="string">
            <text:p>8vwVAwAAQBAJ</text:p>
          </table:table-cell>
        </table:table-row>
        <table:table-row table:style-name="ro1">
          <table:table-cell office:value-type="string" calcext:value-type="string">
            <text:p>Blood Lies</text:p>
          </table:table-cell>
          <table:table-cell office:value-type="string" calcext:value-type="string">
            <text:p>The Evidence that Every Accusation Against Joseph Stalin and the Soviet Union in Timothy Snyder's Bloodlands is False</text:p>
          </table:table-cell>
          <table:table-cell office:value-type="string" calcext:value-type="string">
            <text:p>Grover Furr</text:p>
          </table:table-cell>
          <table:table-cell office:value-type="string" calcext:value-type="string">
            <text:p>Red Star Publisher</text:p>
          </table:table-cell>
          <table:table-cell office:value-type="string" calcext:value-type="string">
            <text:p>0692200991</text:p>
          </table:table-cell>
          <table:table-cell office:value-type="string" calcext:value-type="string">
            <text:p>ISBN_10</text:p>
          </table:table-cell>
          <table:table-cell/>
          <table:table-cell office:value-type="string" calcext:value-type="string">
            <text:p>BLOOD LIES: The Evidence that Every Accusation against Joseph Stalin and the Soviet Union in Timothy Snyder's "Bloodlands Is False." PLUS: What Really Happened in: the Famine of 1932-33; the "Polish Operation"; the "Great Terror"; the Molotov-Ribbentrop Pact; the "Soviet invasion of Poland"; the "Katyn Massacre"; the Warsaw Uprising; and "Stalin's Anti-Semitism" (ISBN: 978-0-692-20099-5) by Grover Furr "Bloodlands. Europe Between Hitler and Stalin, by Timothy Snyder" (N.Y: Basic Books, 2010) is by far the most successful attempt to date to equate Stalin with Hitler, the Soviet Union with Nazi Germany. It has received dozens of rave reviews, prizes for historiography; and has been translated into 25 languages. Snyder's main target is Joseph Stalin. His broader claim is that the Soviets killed 6 to 9 million innocent civilians while the Nazis were killing about 14 million. Snyder finds parallels between Soviet and Nazi crimes at every turn. Grover Furr methodically checked every single footnote to anything that could be construed as a crime by Stalin, the USSR, or pro-Soviet communists. Snyder's main sources are in Polish and Ukrainian, in hard-to-find books and articles. Many sources are reprinted in Blood Lies in their original languages - Polish, Ukrainian, German, Russian - always with English translations. Furr has found that every single "crime" Snyder alleges is false - a fabrication. Often Snyder's sources do not say what he claims. Often Snyder cites anticommunist Polish and Ukrainian secondary sources that do the lying for him. Not a single accusation holds up. Blood Lies exposes the lies and falsehoods behind Soviet history of the Stalin period with the same meticulous attention to detail as Furr's 2011 work "Khrushchev Lied," and his 2013 book "The Murder of Sergei Kirov."</text:p>
          </table:table-cell>
          <table:table-cell office:value-type="string" calcext:value-type="string">
            <text:p>8xLjoQEACAAJ</text:p>
          </table:table-cell>
        </table:table-row>
        <table:table-row table:style-name="ro1">
          <table:table-cell office:value-type="string" calcext:value-type="string">
            <text:p>As He Saw it</text:p>
          </table:table-cell>
          <table:table-cell/>
          <table:table-cell office:value-type="string" calcext:value-type="string">
            <text:p>Elliott Roosevelt</text:p>
          </table:table-cell>
          <table:table-cell office:value-type="string" calcext:value-type="string">
            <text:p>Greenwood Press</text:p>
          </table:table-cell>
          <table:table-cell office:value-type="string" calcext:value-type="string">
            <text:p>0837176093</text:p>
          </table:table-cell>
          <table:table-cell office:value-type="string" calcext:value-type="string">
            <text:p>ISBN_10</text:p>
          </table:table-cell>
          <table:table-cell table:number-columns-repeated="2"/>
          <table:table-cell office:value-type="string" calcext:value-type="string">
            <text:p>95gqAAAAYAAJ</text:p>
          </table:table-cell>
        </table:table-row>
        <table:table-row table:style-name="ro1">
          <table:table-cell office:value-type="string" calcext:value-type="string">
            <text:p>The War Between the Generals</text:p>
          </table:table-cell>
          <table:table-cell/>
          <table:table-cell office:value-type="string" calcext:value-type="string">
            <text:p>David John Cawdell Irving</text:p>
          </table:table-cell>
          <table:table-cell office:value-type="string" calcext:value-type="string">
            <text:p>Penguin</text:p>
          </table:table-cell>
          <table:table-cell office:value-type="string" calcext:value-type="string">
            <text:p>0140055347</text:p>
          </table:table-cell>
          <table:table-cell office:value-type="string" calcext:value-type="string">
            <text:p>ISBN_10</text:p>
          </table:table-cell>
          <table:table-cell table:number-columns-repeated="2"/>
          <table:table-cell office:value-type="string" calcext:value-type="string">
            <text:p>AFGCPwAACAAJ</text:p>
          </table:table-cell>
        </table:table-row>
        <table:table-row table:style-name="ro1">
          <table:table-cell office:value-type="string" calcext:value-type="string">
            <text:p>Never Cry Wolf</text:p>
          </table:table-cell>
          <table:table-cell/>
          <table:table-cell office:value-type="string" calcext:value-type="string">
            <text:p>Farley Mowat</text:p>
          </table:table-cell>
          <table:table-cell office:value-type="string" calcext:value-type="string">
            <text:p>McClelland &amp; Stewart</text:p>
          </table:table-cell>
          <table:table-cell office:value-type="string" calcext:value-type="string">
            <text:p>1551991918</text:p>
          </table:table-cell>
          <table:table-cell office:value-type="string" calcext:value-type="string">
            <text:p>ISBN_10</text:p>
          </table:table-cell>
          <table:table-cell office:value-type="string" calcext:value-type="string">
            <text:p>Nature / Animals / General</text:p>
          </table:table-cell>
          <table:table-cell office:value-type="string" calcext:value-type="string">
            <text:p>EYE TO EYE WITH DEATH: <text:s/>THE WOLF PROJECT&lt;br&gt;Hordes of bloodthirsty wolves are slaughtering the arctic caribou, and the government's Wildlife Service assigns naturalist Farley Mowat to investigate. Mowat is dropped alone onto the frozen tundra, where he begins his mission to live among the howling wolf packs and study their ways. Contact with his quarry comes quickly, and Mowat discovers not a den of marauding killers but a courageous family of skillful providers and devoted protectors of their young. As Mowat comes closer to the wolf world, he comes to fear with them the onslaught of bounty hunters and government exterminators out to erase the noble wolf community from the Arctic. &lt;b&gt;Never Cry Wolf&lt;/b&gt; is one of the brilliant narratives on the myth and magic of wild wolves and man's true place among the creatures of nature.&lt;br&gt;&lt;br&gt;"We have doomed the wolf not for what it is, but for what we deliberately and mistakenly perceive it to be -- the mythologized epitome of a savage, ruthless killer -- which is, in reality, no more than the reflected image of ourself." -- From the new Preface</text:p>
          </table:table-cell>
          <table:table-cell office:value-type="string" calcext:value-type="string">
            <text:p>AFxC9sGNGeIC</text:p>
          </table:table-cell>
        </table:table-row>
        <table:table-row table:style-name="ro1">
          <table:table-cell office:value-type="string" calcext:value-type="string">
            <text:p>Memoirs of Hadrian by Marguerite Yourcenar (Book Analysis)</text:p>
          </table:table-cell>
          <table:table-cell office:value-type="string" calcext:value-type="string">
            <text:p>Detailed Summary, Analysis and Reading Guide</text:p>
          </table:table-cell>
          <table:table-cell office:value-type="string" calcext:value-type="string">
            <text:p>Bright Summaries</text:p>
          </table:table-cell>
          <table:table-cell office:value-type="string" calcext:value-type="string">
            <text:p>BrightSummaries.com</text:p>
          </table:table-cell>
          <table:table-cell office:value-type="string" calcext:value-type="string">
            <text:p>9782806281074</text:p>
          </table:table-cell>
          <table:table-cell office:value-type="string" calcext:value-type="string">
            <text:p>ISBN_13</text:p>
          </table:table-cell>
          <table:table-cell office:value-type="string" calcext:value-type="string">
            <text:p>Study Aids</text:p>
          </table:table-cell>
          <table:table-cell office:value-type="string" calcext:value-type="string">
            <text:p>Unlock the more straightforward side of Memoirs of Hadrian with this concise and insightful summary and analysis! This engaging summary presents an analysis of Memoirs of Hadrian by Marguerite Yourcenar, a stunning fictional autobiography of the Roman emperor Hadrian. Written in the form of a letter from the dying Hadrian to his young successor Marcus Aurelius, it is both a chronicle of the emperorAcAEURA(TM)s rise to power and his efforts to bring peace to his empire, and a meditation on the legacy he is leaving behind. The novel was selected as one of the Bokklubben World LibraryAcAEURA(TM)s 100 Best Books in the History of Literature, and has featured on the list for nearly 15 years. It remains the best-known work by Marguerite Yourcenar, who won the prestigious Prix Femina for the novel and was awarded the Erasmus Prize in 1983. She was also the first woman elected to the AcadAfA(C)mie FranAfA?aise. Find out everything you need to know about Memoirs of Hadrian in a fraction of the time! This in-depth and informative reading guide brings you: AcAEURAc A complete plot summary AcAEURAc Character studies AcAEURAc Key themes and symbols AcAEURAc Questions for further reflection Why choose BrightSummaries.com? Available in print and digital format, our publications are designed to accompany you in your reading journey. The clear and concise style makes for easy understanding, providing the perfect opportunity to improve your literary knowledge in no time. See the very best of literature in a whole new light with BrightSummaries.com!</text:p>
          </table:table-cell>
          <table:table-cell office:value-type="string" calcext:value-type="string">
            <text:p>AJN5DQAAQBAJ</text:p>
          </table:table-cell>
        </table:table-row>
        <table:table-row table:style-name="ro1">
          <table:table-cell office:value-type="string" calcext:value-type="string">
            <text:p>Franks, Romans, Feudalism, and Doctrine</text:p>
          </table:table-cell>
          <table:table-cell office:value-type="string" calcext:value-type="string">
            <text:p>An Interplay Between Theology and Society</text:p>
          </table:table-cell>
          <table:table-cell office:value-type="string" calcext:value-type="string">
            <text:p>IA?annA"s S. RA?manidA"s</text:p>
          </table:table-cell>
          <table:table-cell office:value-type="string" calcext:value-type="string">
            <text:p>Holy Cross Press</text:p>
          </table:table-cell>
          <table:table-cell office:value-type="string" calcext:value-type="string">
            <text:p>0916586545</text:p>
          </table:table-cell>
          <table:table-cell office:value-type="string" calcext:value-type="string">
            <text:p>ISBN_10</text:p>
          </table:table-cell>
          <table:table-cell office:value-type="string" calcext:value-type="string">
            <text:p>Religion</text:p>
          </table:table-cell>
          <table:table-cell/>
          <table:table-cell office:value-type="string" calcext:value-type="string">
            <text:p>AK-_MAAACAAJ</text:p>
          </table:table-cell>
        </table:table-row>
        <table:table-row table:style-name="ro1">
          <table:table-cell office:value-type="string" calcext:value-type="string">
            <text:p>From Yahweh to Zion</text:p>
          </table:table-cell>
          <table:table-cell office:value-type="string" calcext:value-type="string">
            <text:p>Three Thousand Years of Exile: Jealous God, Chosen People, Promised Land ... Clash of Civilizations</text:p>
          </table:table-cell>
          <table:table-cell office:value-type="string" calcext:value-type="string">
            <text:p>Laurent GuyA(C)not</text:p>
          </table:table-cell>
          <table:table-cell/>
          <table:table-cell office:value-type="string" calcext:value-type="string">
            <text:p>0996143041</text:p>
          </table:table-cell>
          <table:table-cell office:value-type="string" calcext:value-type="string">
            <text:p>ISBN_10</text:p>
          </table:table-cell>
          <table:table-cell/>
          <table:table-cell office:value-type="string" calcext:value-type="string">
            <text:p>Who is Yahweh? Where did he come from? How did this jealous, vengeful, exclusivist god shape the destiny of his chosen people? Can we trace a direct connection, through twenty-five centuries, linking the cult of Yahweh to contemporary Zionism?It all starts with the Old Testament, the ur-text for any serious inquiry into the Jewish question. That book A? more correctly known as the Torah A? does not simply recount the history of a people. It gives the children of Israel the keys to their divinely-ordained destiny. It was Jacob, son of Isaac, who returned from exile and took the name Israel: a name inherited by the whole Jewish people long before it designated a nation-state. That single name unites the patriarch, the people, and the promised land.The history of the Jewish people is intertwined with the history of humanity. What role did Jews play in the fall of Byzantium? How have they influenced the Christian church? What role did they play in the two terrible A?European civil warsA? of the first half of the twentieth century? YahwehA?s people has always lived apart from the rest of humanity, endlessly reproducing the same Biblical schema: the Babylon captivity, the flight from Egypt, the Book of Esther. This psychological template for the children of Abraham, Isaac, and Jacob unites them, alone against the world, from the vengeance holiday of Purim to the sacralized memory of the Holocaust. Even the creation of the modern nation-state of Israel has had no effect on the A?invisible wallsA? of the A?Jewish prison.A?This book is not just a scholarly inquiry into the history of an idea. It is also an appeal to our Jewish brothers and sisters to liberate themselves from a mythology that imprisons them in a schizophrenic relationship to the world. Alternately a chosen people and a cursed people, a people carrying a divine message and a people who kill the divine messengers, eternal guides to humanity and its eternal victims: To be born Jewish is to be born beneath the heavy weight of 2,500 years of history.</text:p>
          </table:table-cell>
          <table:table-cell office:value-type="string" calcext:value-type="string">
            <text:p>AluQtAEACAAJ</text:p>
          </table:table-cell>
        </table:table-row>
        <table:table-row table:style-name="ro1">
          <table:table-cell office:value-type="string" calcext:value-type="string">
            <text:p>Marihuana, the Forbidden Medicine</text:p>
          </table:table-cell>
          <table:table-cell/>
          <table:table-cell office:value-type="string" calcext:value-type="string">
            <text:p>Lester Grinspoon</text:p>
          </table:table-cell>
          <table:table-cell office:value-type="string" calcext:value-type="string">
            <text:p>Yale University Press</text:p>
          </table:table-cell>
          <table:table-cell office:value-type="string" calcext:value-type="string">
            <text:p>0300070861</text:p>
          </table:table-cell>
          <table:table-cell office:value-type="string" calcext:value-type="string">
            <text:p>ISBN_10</text:p>
          </table:table-cell>
          <table:table-cell office:value-type="string" calcext:value-type="string">
            <text:p>Medical</text:p>
          </table:table-cell>
          <table:table-cell office:value-type="string" calcext:value-type="string">
            <text:p>Two eminent Harvard researchers describe the medical benefits of marihuana, explain why its use has been forbidden, and argue for its full legalization to make it available to patients who need it. Highly praised when it was first published in 1993, this timely new edition has been expanded to include the latest research. Illustrated.</text:p>
          </table:table-cell>
          <table:table-cell office:value-type="string" calcext:value-type="string">
            <text:p>B4TsXLl5CjIC</text:p>
          </table:table-cell>
        </table:table-row>
        <table:table-row table:style-name="ro1">
          <table:table-cell office:value-type="string" calcext:value-type="string">
            <text:p>Debt</text:p>
          </table:table-cell>
          <table:table-cell office:value-type="string" calcext:value-type="string">
            <text:p>The First 5,000 Years</text:p>
          </table:table-cell>
          <table:table-cell office:value-type="string" calcext:value-type="string">
            <text:p>David Graeber</text:p>
          </table:table-cell>
          <table:table-cell office:value-type="string" calcext:value-type="string">
            <text:p>Melville House</text:p>
          </table:table-cell>
          <table:table-cell office:value-type="string" calcext:value-type="string">
            <text:p>1933633867</text:p>
          </table:table-cell>
          <table:table-cell office:value-type="string" calcext:value-type="string">
            <text:p>ISBN_10</text:p>
          </table:table-cell>
          <table:table-cell office:value-type="string" calcext:value-type="string">
            <text:p>Business &amp; Economics / Economic History</text:p>
          </table:table-cell>
          <table:table-cell office:value-type="string" calcext:value-type="string">
            <text:p>&lt;b&gt;Before there was money, there was debt&lt;/b&gt;&lt;br&gt; &lt;br&gt; Every economics textbook says the same thing: Money was invented to replace onerous and complicated barter systems--to relieve ancient people from having to haul their goods to market. The problem with this version of history? There's not a shred of evidence to support it.&lt;br&gt; &lt;br&gt; Here anthropologist David Graeber presents a stunning reversal of conventional wisdom. He shows that for more than 5,000 years, since the beginnings of the first agrarian empires, humans have used elaborate credit systems to buy and sell goods--that is, long before the invention of coins or cash. It is in this era, Graeber argues, that we also first encounter a society divided into debtors and creditors.&lt;br&gt; &lt;br&gt; Graeber shows that arguments about debt and debt forgiveness have been at the center of political debates from Italy to China, as well as sparking innumerable insurrections. He also brilliantly demonstrates that the language of the ancient works of law and religion (words like "guilt," "sin," and "redemption") derive in large part from ancient debates about debt, and shape even our most basic ideas of right and wrong. We are still fighting these battles today without knowing it.&lt;br&gt; &lt;br&gt; &lt;i&gt;Debt: The First 5,000 Years&lt;/i&gt;is a fascinating chronicle of this little known history--as well as how it has defined human history, and what it means for the credit crisis of the present day and the future of our economy.</text:p>
          </table:table-cell>
          <table:table-cell office:value-type="string" calcext:value-type="string">
            <text:p>CD0KmQEACAAJ</text:p>
          </table:table-cell>
        </table:table-row>
        <table:table-row table:style-name="ro1">
          <table:table-cell office:value-type="string" calcext:value-type="string">
            <text:p>The Loss of Happiness in Market Democracies</text:p>
          </table:table-cell>
          <table:table-cell/>
          <table:table-cell office:value-type="string" calcext:value-type="string">
            <text:p>Robert Edwards Lane</text:p>
          </table:table-cell>
          <table:table-cell office:value-type="string" calcext:value-type="string">
            <text:p>Yale University Press</text:p>
          </table:table-cell>
          <table:table-cell office:value-type="string" calcext:value-type="string">
            <text:p>0300091060</text:p>
          </table:table-cell>
          <table:table-cell office:value-type="string" calcext:value-type="string">
            <text:p>ISBN_10</text:p>
          </table:table-cell>
          <table:table-cell office:value-type="string" calcext:value-type="string">
            <text:p>Business &amp; Economics</text:p>
          </table:table-cell>
          <table:table-cell office:value-type="string" calcext:value-type="string">
            <text:p>Why in prosperous market democracies today do so many people regard themselves as unhappy? Robert Lane draws on extensive research in many fields to show that the main sources of well-being in advanced economies are friendships and a good family life; income has little to do with happiness once a person rises above the poverty level. Lane urges us to alter priorities and emphasise companionship over higher income.</text:p>
          </table:table-cell>
          <table:table-cell office:value-type="string" calcext:value-type="string">
            <text:p>CP0SmKgqQlMC</text:p>
          </table:table-cell>
        </table:table-row>
        <table:table-row table:style-name="ro1">
          <table:table-cell office:value-type="string" calcext:value-type="string">
            <text:p>Serve to Win</text:p>
          </table:table-cell>
          <table:table-cell office:value-type="string" calcext:value-type="string">
            <text:p>The 14-day Gluten-free Plan for Physical and Mental Excellence</text:p>
          </table:table-cell>
          <table:table-cell office:value-type="string" calcext:value-type="string">
            <text:p>Novak Djokovic</text:p>
          </table:table-cell>
          <table:table-cell office:value-type="string" calcext:value-type="string">
            <text:p>Zinc Ink</text:p>
          </table:table-cell>
          <table:table-cell office:value-type="string" calcext:value-type="string">
            <text:p>9780345548986</text:p>
          </table:table-cell>
          <table:table-cell office:value-type="string" calcext:value-type="string">
            <text:p>ISBN_13</text:p>
          </table:table-cell>
          <table:table-cell office:value-type="string" calcext:value-type="string">
            <text:p>Cooking</text:p>
          </table:table-cell>
          <table:table-cell office:value-type="string" calcext:value-type="string">
            <text:p>A champion tennis player reveals his dietary secret to optimum fitness, providing weekly menus, mindful eating tips, and recipes to support a gluten-free lifestyle.</text:p>
          </table:table-cell>
          <table:table-cell office:value-type="string" calcext:value-type="string">
            <text:p>CR4qAAAAQBAJ</text:p>
          </table:table-cell>
        </table:table-row>
        <table:table-row table:style-name="ro1">
          <table:table-cell office:value-type="string" calcext:value-type="string">
            <text:p>The Cultural Cold War</text:p>
          </table:table-cell>
          <table:table-cell office:value-type="string" calcext:value-type="string">
            <text:p>The CIA and the World of Arts and Letters</text:p>
          </table:table-cell>
          <table:table-cell office:value-type="string" calcext:value-type="string">
            <text:p>Frances Stonor Saunders</text:p>
          </table:table-cell>
          <table:table-cell office:value-type="string" calcext:value-type="string">
            <text:p>New Press, The</text:p>
          </table:table-cell>
          <table:table-cell office:value-type="string" calcext:value-type="string">
            <text:p>9781595589149</text:p>
          </table:table-cell>
          <table:table-cell office:value-type="string" calcext:value-type="string">
            <text:p>ISBN_13</text:p>
          </table:table-cell>
          <table:table-cell office:value-type="string" calcext:value-type="string">
            <text:p>History</text:p>
          </table:table-cell>
          <table:table-cell office:value-type="string" calcext:value-type="string">
            <text:p>During the Cold War, freedom of expression was vaunted as liberal democracyAcAEURA(TM)s most cherished possessionAcAEURA"but such freedom was put in service of a hidden agenda. In The Cultural Cold War, Frances Stonor Saunders reveals the extraordinary efforts of a secret campaign in which some of the most vocal exponents of intellectual freedom in the West were working for or subsidized by the CIAAcAEURA"whether they knew it or not. Called "the most comprehensive account yet of the [CIAAcAEURA(TM)s] activities between 1947 and 1967" by the New York Times, the book presents shocking evidence of the CIAAcAEURA(TM)s undercover program of cultural interventions in Western Europe and at home, drawing together declassified documents and exclusive interviews to expose the CIAAcAEURA(TM)s astonishing campaign to deploy the likes of Hannah Arendt, Isaiah Berlin, Leonard Bernstein, Robert Lowell, George Orwell, and Jackson Pollock as weapons in the Cold War. Translated into ten languages, this classic workAcAEURA"now with a new preface by the authorAcAEURA"is "a real contribution to popular understanding of the postwar period" (The Wall Street Journal), and its story of covert cultural efforts to win hearts and minds continues to be relevant today.</text:p>
          </table:table-cell>
          <table:table-cell office:value-type="string" calcext:value-type="string">
            <text:p>DnYRBAAAQBAJ</text:p>
          </table:table-cell>
        </table:table-row>
        <table:table-row table:style-name="ro1">
          <table:table-cell office:value-type="string" calcext:value-type="string">
            <text:p>The New Penguin Russian Course</text:p>
          </table:table-cell>
          <table:table-cell/>
          <table:table-cell office:value-type="string" calcext:value-type="string">
            <text:p>Nicholas J. Brown</text:p>
          </table:table-cell>
          <table:table-cell office:value-type="string" calcext:value-type="string">
            <text:p>Circassian</text:p>
          </table:table-cell>
          <table:table-cell office:value-type="string" calcext:value-type="string">
            <text:p>0140120416</text:p>
          </table:table-cell>
          <table:table-cell office:value-type="string" calcext:value-type="string">
            <text:p>ISBN_10</text:p>
          </table:table-cell>
          <table:table-cell office:value-type="string" calcext:value-type="string">
            <text:p>Foreign Language Study</text:p>
          </table:table-cell>
          <table:table-cell office:value-type="string" calcext:value-type="string">
            <text:p>David Dyer's astonishing novel The Midnight Watchis based on the true story of the SS Californian, the ship that sawtheTitanic'sdistress rockets and yet, unfathomably, did nothing. A psychological thriller. Sometimes the smallest of human failings can lead to the greatest of disasters On a wretchedly cold night in the North Atlantic, a steamer stopped in an icefield sees the glow of another ship on the horizon. Just after midnight the first of eight distress rockets is fired. Why did theCalifornian look on while theTitanicsank? As soon as Boston Americanreporter John Steadman lays eyes on the man who stood the midnight watch on the Californian, he knows there's another story lurking behind the official one. Herbert Stone must have seen something, and yet his ship did nothing while the calamity took place. Now Stone, under his captain's orders, must carry his secret in silence, while Steadman is determined to find it out. So begins a strange dance around the truth by these three men. Haunted by the fifteen hundred who went to their deaths in those icy waters, and by the loss of his own baby son years earlier, Steadman must either find redemption in the Titanic's tragedy or lose himself. Based on true events, The Midnight Watchis at once a heart-stopping mystery and a deeply knowing novel - about the frailty of men, the strength of women, the capriciousness of fate and the price of loyalty.</text:p>
          </table:table-cell>
          <table:table-cell office:value-type="string" calcext:value-type="string">
            <text:p>DpAmYOS15RAC</text:p>
          </table:table-cell>
        </table:table-row>
        <table:table-row table:style-name="ro1">
          <table:table-cell office:value-type="string" calcext:value-type="string">
            <text:p>A People's History of the United States</text:p>
          </table:table-cell>
          <table:table-cell/>
          <table:table-cell office:value-type="string" calcext:value-type="string">
            <text:p>Howard Zinn</text:p>
          </table:table-cell>
          <table:table-cell office:value-type="string" calcext:value-type="string">
            <text:p>HarperCollins</text:p>
          </table:table-cell>
          <table:table-cell office:value-type="string" calcext:value-type="string">
            <text:p>0062693018</text:p>
          </table:table-cell>
          <table:table-cell office:value-type="string" calcext:value-type="string">
            <text:p>ISBN_10</text:p>
          </table:table-cell>
          <table:table-cell office:value-type="string" calcext:value-type="string">
            <text:p>History / United States / General</text:p>
          </table:table-cell>
          <table:table-cell office:value-type="string" calcext:value-type="string">
            <text:p>&lt;p&gt;With a new introduction by Anthony Arnove, this updated edition of the classic national bestseller reviews the book's thirty-five year history and demonstrates once again why it is a significant contribution to a complete and balanced understanding of American history.&lt;/p&gt;&lt;p&gt;Since its original landmark publication in 1980, A People's History of the United States has been chronicling American history from the bottom up, throwing out the official version of history taught in schools--with its emphasis on great men in high places--to focus on the street, the home, and the, workplace.&lt;/p&gt;&lt;p&gt;Known for its lively, clear prose as well as its scholarly research, A People's History of the United States is the only volume to tell America's story from the point of view of--and in the words of--America's women, factory workers, African-Americans, Native Americans, the working poor, and immigrant laborers. As historian Howard Zinn shows, many of our country's greatest battles--the fights for a fair wage, an eight-hour workday, child-labor laws, health and safety standards, universal suffrage, women's rights, racial equality--were carried out at the grassroots level, against bloody resistance.&lt;/p&gt;&lt;p&gt;Covering Christopher Columbus's arrival through President Clinton's first term, A People's History of the United States features insightful analysis of the most important events in our history. &lt;/p&gt;</text:p>
          </table:table-cell>
          <table:table-cell office:value-type="string" calcext:value-type="string">
            <text:p>E1Q6MQAACAAJ</text:p>
          </table:table-cell>
        </table:table-row>
        <table:table-row table:style-name="ro1">
          <table:table-cell office:value-type="string" calcext:value-type="string">
            <text:p>French Political Thought in the 19th Century (Classic Reprint)</text:p>
          </table:table-cell>
          <table:table-cell/>
          <table:table-cell office:value-type="string" calcext:value-type="string">
            <text:p>Roger Henry Soltau</text:p>
          </table:table-cell>
          <table:table-cell office:value-type="string" calcext:value-type="string">
            <text:p>Forgotten Books</text:p>
          </table:table-cell>
          <table:table-cell office:value-type="string" calcext:value-type="string">
            <text:p>1527675947</text:p>
          </table:table-cell>
          <table:table-cell office:value-type="string" calcext:value-type="string">
            <text:p>ISBN_10</text:p>
          </table:table-cell>
          <table:table-cell office:value-type="string" calcext:value-type="string">
            <text:p>Political Science</text:p>
          </table:table-cell>
          <table:table-cell office:value-type="string" calcext:value-type="string">
            <text:p>Excerpt from French Political Thought in the 19th Century BY the nineteenth century we mean the hundred years which stretch from the Restoration of the Monarchy in 1814 to the outbreak of the Great War in 1914, or perhaps more exactly to 1905-1906. During those two years the struggle between Church and State reaches its inevitable conclusion in Dis establishment, and the religious question falls into the back ground of politics, making way for the problems first of social and industrial organization and then of diplomacy and war which were going to predominate in the succeeding period. The European situation also enters into a new phase, by the emergence of the Moroccan question and the formation of the Entente Cordiale, a revolution in the traditional policy of hostility to Great Britain. Finally, the same years mark the handing over of political leadership to the great ministers of the war period, the Rouvier cabinet (1905-1906) being the last to be formed by a politician of the old school; in 1906 Briand first takes office and Clemenceau becomes Premier, a new Clemenceau, conservative and constructive, superseding as it were the old Radical destroyer of cabinets: the twentieth century is here with its new problems. In a study primarily of ideas rather than of events it is of course impossible to draw hard and fast lines of chronological division, and while endeavouring to throw into particular relief the dominating political conceptions of the nineteenth century we have not refrained from watching from afar, as it were, their evolution to the present day. We have not attempted, however, any study of such post-war political thought as constitutes a distinctly new departure instead of being but the continuation of pre-war systems - partly not to swell the dimensions of an already large book, partly also because of the difficulty of disentangling at such close quarters the ephemeral from the permanent, and partly because the chief new tendencies, Communism and Fascism, are not specifically French, either in origin or in character. About the Publisher Forgotten Books publishes hundreds of thousands of rare and classic books. Find more at www.forgottenbooks.com This book is a reproduction of an important historical work. Forgotten Books uses state-of-the-art technology to digitally reconstruct the work, preserving the original format whilst repairing imperfections present in the aged copy. In rare cases, an imperfection in the original, such as a blemish or missing page, may be replicated in our edition. We do, however, repair the vast majority of imperfections successfully; any imperfections that remain are intentionally left to preserve the state of such historical works.</text:p>
          </table:table-cell>
          <table:table-cell office:value-type="string" calcext:value-type="string">
            <text:p>EEu_tAEACAAJ</text:p>
          </table:table-cell>
        </table:table-row>
        <table:table-row table:style-name="ro1">
          <table:table-cell office:value-type="string" calcext:value-type="string">
            <text:p>The Chief Culprit</text:p>
          </table:table-cell>
          <table:table-cell office:value-type="string" calcext:value-type="string">
            <text:p>Stalin's Grand Design to Start World War II</text:p>
          </table:table-cell>
          <table:table-cell office:value-type="string" calcext:value-type="string">
            <text:p>Viktor Suvorov</text:p>
          </table:table-cell>
          <table:table-cell office:value-type="string" calcext:value-type="string">
            <text:p>Naval Institute Press</text:p>
          </table:table-cell>
          <table:table-cell office:value-type="string" calcext:value-type="string">
            <text:p>9781612512686</text:p>
          </table:table-cell>
          <table:table-cell office:value-type="string" calcext:value-type="string">
            <text:p>ISBN_13</text:p>
          </table:table-cell>
          <table:table-cell office:value-type="string" calcext:value-type="string">
            <text:p>History</text:p>
          </table:table-cell>
          <table:table-cell office:value-type="string" calcext:value-type="string">
            <text:p>AcAEURAoeA remarkable book. A delayed bombshell that includes very pertinent new research and discoveries Suvorov has made since 1990. He makes savvy readers of contemporary and World War II history, of a mind to reexamine the Soviet past in terms of what historians call AcAEURA~present interest.AcAEURA(TM) None of the AcAEURA~new RussianAcAEURA(TM) historians can match his masterful sweep of research and analysis.AcAEURA? AcAEURA"ALBERT WEEKS, Professor Emeritus of International Relations, New York University, author of StalinAcAEURA(TM)s Other War: Soviet Grand Strategy, 1939-1941 In The Chief Culprit, bestselling author Victor Suvorov probes newly released Soviet documents and reevaluates existing historical material to analyze StalinAcAEURA(TM)s strategic design to conquer Europe and the reasons behind his controversial support for Nazi Germany. A former Soviet army intelligence officer, the author explains that StalinAcAEURA(TM)s strategy leading up to World War II grew from LeninAcAEURA(TM)s belief that if World War I did not ignite the worldwide Communist revolution, then a second world war would be necessary. Suvorov debunks the theory that Stalin was duped by Hitler and that the Soviet Union was a victim of Nazi aggression. Instead, he makes the case that Stalin neither feared Hitler nor mistakenly trusted him. He maintains that after Germany occupied Poland, defeated France, and started to prepare for an invasion of Great Britain, HitlerAcAEURA(TM)s intelligence services detected the Soviet UnionAcAEURA(TM)s preparations for a major war against Germany. This detection, Suvorov argues, led to GermanyAcAEURA(TM)s preemptive war plan and the launch of an invasion of the USSR. Stalin emerges from the pages of this book as a diabolical genius consumed by visions of a worldwide Communist revolution at any costAcAEURA"a leader who wooed Hitler and Germany in his own effort to conquer the world. In contradicting traditional theories about Soviet planning before the German invasion and in arguing for revised view of StalinAcAEURA(TM)s real intentions, The Chief Culprit has provoked debate among historians throughout the world.</text:p>
          </table:table-cell>
          <table:table-cell office:value-type="string" calcext:value-type="string">
            <text:p>EYA4AAAAQBAJ</text:p>
          </table:table-cell>
        </table:table-row>
        <table:table-row table:style-name="ro1">
          <table:table-cell office:value-type="string" calcext:value-type="string">
            <text:p>The White Pacific</text:p>
          </table:table-cell>
          <table:table-cell office:value-type="string" calcext:value-type="string">
            <text:p>U.S. Imperialism and Black Slavery in the South Seas After the Civil War</text:p>
          </table:table-cell>
          <table:table-cell office:value-type="string" calcext:value-type="string">
            <text:p>Gerald Horne</text:p>
          </table:table-cell>
          <table:table-cell office:value-type="string" calcext:value-type="string">
            <text:p>University of Hawaii Press</text:p>
          </table:table-cell>
          <table:table-cell office:value-type="string" calcext:value-type="string">
            <text:p>9780824831479</text:p>
          </table:table-cell>
          <table:table-cell office:value-type="string" calcext:value-type="string">
            <text:p>ISBN_13</text:p>
          </table:table-cell>
          <table:table-cell office:value-type="string" calcext:value-type="string">
            <text:p>History</text:p>
          </table:table-cell>
          <table:table-cell office:value-type="string" calcext:value-type="string">
            <text:p>"[Book title] ranges over the broad expanse of Oceania to reconstruct the history of "blackbirding" (slave trading) in the region. It examines the role of U.S. citizens (many of them ex-slaveholders and ex-confederates) in the trade and its roots in Civil War dislocations. What unfolds is a dramatic tale of unfree labor, conflicts between formal and informal empire, white supremacy, threats to sovereignty in Hawaii, the origins of a White Australian policy, and the rise of Japan as a Pacific power and putative protector."--Back cover.</text:p>
          </table:table-cell>
          <table:table-cell office:value-type="string" calcext:value-type="string">
            <text:p>Ebn5ibI4T_4C</text:p>
          </table:table-cell>
        </table:table-row>
        <table:table-row table:style-name="ro1">
          <table:table-cell office:value-type="string" calcext:value-type="string">
            <text:p>Empire of Chaos</text:p>
          </table:table-cell>
          <table:table-cell/>
          <table:table-cell office:value-type="string" calcext:value-type="string">
            <text:p>Pepe Escobar</text:p>
          </table:table-cell>
          <table:table-cell/>
          <table:table-cell office:value-type="string" calcext:value-type="string">
            <text:p>1608881644</text:p>
          </table:table-cell>
          <table:table-cell office:value-type="string" calcext:value-type="string">
            <text:p>ISBN_10</text:p>
          </table:table-cell>
          <table:table-cell office:value-type="string" calcext:value-type="string">
            <text:p>Political Science</text:p>
          </table:table-cell>
          <table:table-cell office:value-type="string" calcext:value-type="string">
            <text:p>From Syria and Iraq to Ukraine, from AfPak to Libya, from Iran to Russia, and from the Persian Gulf to China, foreign correspondent Pepe Escobar, author of The Roving Eye column for Asia Times/Hong Kong, crisscrosses what the Pentagon calls the "arc of instability." As Escobar tells it in the introduction, "the columns selected for this volume follow the period 2009-2014 - the Obama years so far. A continuum with previous volumes published by Nimble Books does apply. Globalistan, from 2007, was an extended reportage/warped travel book across the Bush years, where I argued the world was being plunged into Liquid War - alluding to energy flows but also to the liquid modernity character of post-modern war. Red Zone Blues, also from 2007, was a vignette - an extended reportage centering on the Baghdad surge. And Obama does Globalistan, from 2009, examined how the hyperpower could embark on a "change we can believe in." The outcome, as these columns arguably reflect, is Empire of Chaos - where a plutocracy progressively projects its own internal disintegration upon the whole world." "You will find some key overlapping nations/themes/expressions/acronyms in these columns; Iran, Iraq, Syria, Afghanistan, Pakistan, Central Asia, China, Russia, Ukraine, Pipelineistan, BRICS, EU, NATO, GCC, the Global South, GWOT (the global war on terror), The New Great Game, Full Spectrum Dominance. You will also find a progressive drift towards not conventional war, but above all economic war - manifestations of Liquid War." Incrementally, I have been arguing that Washington's number one objective now is to prevent a full economic integration of Eurasia that would leave the U.S. as a non-hegemon, or worse still, an outsider. Thus the three-pronged strategy of "pivoting to Asia" (containment of China); Ukraine (containment of Russia); and beefing up NATO (subjugation of Europe, and NATO as Global Robocop)." Book the ultimate trip to the Empire of Chaos, and see how the U.S. - and the West - are tackling the emergence of a multipolar world.</text:p>
          </table:table-cell>
          <table:table-cell office:value-type="string" calcext:value-type="string">
            <text:p>F0H9oQEACAAJ</text:p>
          </table:table-cell>
        </table:table-row>
        <table:table-row table:style-name="ro1">
          <table:table-cell office:value-type="string" calcext:value-type="string">
            <text:p>White Gold</text:p>
          </table:table-cell>
          <table:table-cell office:value-type="string" calcext:value-type="string">
            <text:p>The Extraordinary Story of Thomas Pellow and North Africa's One Million European Slaves</text:p>
          </table:table-cell>
          <table:table-cell office:value-type="string" calcext:value-type="string">
            <text:p>Giles Milton</text:p>
          </table:table-cell>
          <table:table-cell office:value-type="string" calcext:value-type="string">
            <text:p>Sceptre</text:p>
          </table:table-cell>
          <table:table-cell office:value-type="string" calcext:value-type="string">
            <text:p>9781444717723</text:p>
          </table:table-cell>
          <table:table-cell office:value-type="string" calcext:value-type="string">
            <text:p>ISBN_13</text:p>
          </table:table-cell>
          <table:table-cell office:value-type="string" calcext:value-type="string">
            <text:p>History</text:p>
          </table:table-cell>
          <table:table-cell office:value-type="string" calcext:value-type="string">
            <text:p>This is the forgotten story of the million white Europeans, snatched from their homes and taken in chains to the great slave markets of North Africa to be sold to the highest bidder. Ignored by their own governments, and forced to endure the harshest of conditions, very few lived to tell the tale. Using the firsthand testimony of a Cornish cabin boy named Thomas Pellow, Giles Milton vividly reconstructs a disturbing, little known chapter of history. Pellow was bought by the tyrannical sultan of Morocco who was constructing an imperial pleasure palace of enormous scale and grandeur, built entirely by Christian slave labour. As his personal slave, he would witness first-hand the barbaric splendour of the imperial court, as well as experience the daily terror of a cruel regime. Gripping, immaculately researched, and brilliantly realised, WHITE GOLD reveals an explosive chapter of popular history, told with all the pace and verve of one of our finest historians.</text:p>
          </table:table-cell>
          <table:table-cell office:value-type="string" calcext:value-type="string">
            <text:p>FNE1AgAAQBAJ</text:p>
          </table:table-cell>
        </table:table-row>
        <table:table-row table:style-name="ro1">
          <table:table-cell office:value-type="string" calcext:value-type="string">
            <text:p>A History of the Second World War</text:p>
          </table:table-cell>
          <table:table-cell/>
          <table:table-cell office:value-type="string" calcext:value-type="string">
            <text:p>B. H. Liddell Hart</text:p>
          </table:table-cell>
          <table:table-cell office:value-type="string" calcext:value-type="string">
            <text:p>Pan Macmillan</text:p>
          </table:table-cell>
          <table:table-cell office:value-type="string" calcext:value-type="string">
            <text:p>9781447209676</text:p>
          </table:table-cell>
          <table:table-cell office:value-type="string" calcext:value-type="string">
            <text:p>ISBN_13</text:p>
          </table:table-cell>
          <table:table-cell office:value-type="string" calcext:value-type="string">
            <text:p>History</text:p>
          </table:table-cell>
          <table:table-cell office:value-type="string" calcext:value-type="string">
            <text:p>First published in 1970, the year after his death, Liddell Hart's History of the Second World War is a highly acclaimed account by one of the greatest military writers of the twentieth century. Providing searing insights and drawing on an unparalleled knowledge of tactics and strategy, it is the culmination of a lifetime's analysis and study. Condensing six bloody years into one volume, Liddell Hart examines the moral and strategic choices made by those in power and the way these decisions affected ordinary soldiers on the ground. With meticulous attention to detail and epic scope, his work is a true classic and indispensable for those seeking to understand this most devastating of conflicts.</text:p>
          </table:table-cell>
          <table:table-cell office:value-type="string" calcext:value-type="string">
            <text:p>FQZHCgAAQBAJ</text:p>
          </table:table-cell>
        </table:table-row>
        <table:table-row table:style-name="ro1">
          <table:table-cell office:value-type="string" calcext:value-type="string">
            <text:p>Mirage Men</text:p>
          </table:table-cell>
          <table:table-cell office:value-type="string" calcext:value-type="string">
            <text:p>A Journey into Disinformation, Paranoia and UFOs.</text:p>
          </table:table-cell>
          <table:table-cell office:value-type="string" calcext:value-type="string">
            <text:p>Mark Pilkington</text:p>
          </table:table-cell>
          <table:table-cell office:value-type="string" calcext:value-type="string">
            <text:p>Hachette UK</text:p>
          </table:table-cell>
          <table:table-cell office:value-type="string" calcext:value-type="string">
            <text:p>9781849012409</text:p>
          </table:table-cell>
          <table:table-cell office:value-type="string" calcext:value-type="string">
            <text:p>ISBN_13</text:p>
          </table:table-cell>
          <table:table-cell office:value-type="string" calcext:value-type="string">
            <text:p>Body, Mind &amp; Spirit</text:p>
          </table:table-cell>
          <table:table-cell office:value-type="string" calcext:value-type="string">
            <text:p>Seeking the truth about UFOs in America, Mark Pilkington and John Lundberg uncover a 60 year-old story stranger than any conspiracy thriller. Through the fascinating account of their quest Mark Pilkington reveals the long history of UFOria and its parallels in little known tales from the murky worlds of espionage, psychological warfare and advanced military technology. Along the way he discovers that the truth about flying saucers is stranger and more complex than either the ufologists or debunkers would have us believe. As he crossed the US meeting intelligence agents, disinformation specialists and UFO hunters Pilkington was confronted with a dizzying array of ever more outrageous claims and counter claims. As a result he began to suspect that, instead of covering up stories of crashed flying saucers, alien contacts and secret underground bases, the US intelligence agencies had actually been promoting them all along. Meanwhile he has to deal with his own uncertainties, the suspicions of the UFO community and a partner who is starting to believe that conspiracy theorists might be right after all. With a fresh, funny and objective approach, Pilkington is the ideal guide to steer us through these strange territories, where nothing is quite as it seems and reality is just a matter of managing perceptions.</text:p>
          </table:table-cell>
          <table:table-cell office:value-type="string" calcext:value-type="string">
            <text:p>FjWfBAAAQBAJ</text:p>
          </table:table-cell>
        </table:table-row>
        <table:table-row table:style-name="ro1">
          <table:table-cell office:value-type="string" calcext:value-type="string">
            <text:p>Nine Suitcases</text:p>
          </table:table-cell>
          <table:table-cell office:value-type="string" calcext:value-type="string">
            <text:p>A Memoir</text:p>
          </table:table-cell>
          <table:table-cell office:value-type="string" calcext:value-type="string">
            <text:p>BA(C)la Zsolt</text:p>
          </table:table-cell>
          <table:table-cell office:value-type="string" calcext:value-type="string">
            <text:p>Schocken</text:p>
          </table:table-cell>
          <table:table-cell table:style-name="Default" office:value-type="string" calcext:value-type="string">
            <text:p>IND:30000095799254</text:p>
          </table:table-cell>
          <table:table-cell office:value-type="string" calcext:value-type="string">
            <text:p>OTHER</text:p>
          </table:table-cell>
          <table:table-cell office:value-type="string" calcext:value-type="string">
            <text:p>Biography &amp; Autobiography</text:p>
          </table:table-cell>
          <table:table-cell office:value-type="string" calcext:value-type="string">
            <text:p>A compelling memoir of the Holocaust in which the author recalls harrowing experiences in the ghetto and as a forced laborer in the Ukraine, furnishing a shocking study of fascism in Hungary and of human cruelty.</text:p>
          </table:table-cell>
          <table:table-cell office:value-type="string" calcext:value-type="string">
            <text:p>FvegAAAAMAAJ</text:p>
          </table:table-cell>
        </table:table-row>
        <table:table-row table:style-name="ro1">
          <table:table-cell office:value-type="string" calcext:value-type="string">
            <text:p>Judaism Discovered</text:p>
          </table:table-cell>
          <table:table-cell/>
          <table:table-cell office:value-type="string" calcext:value-type="string">
            <text:p>Michael Hoffman</text:p>
          </table:table-cell>
          <table:table-cell/>
          <table:table-cell office:value-type="string" calcext:value-type="string">
            <text:p>0990954714</text:p>
          </table:table-cell>
          <table:table-cell office:value-type="string" calcext:value-type="string">
            <text:p>ISBN_10</text:p>
          </table:table-cell>
          <table:table-cell/>
          <table:table-cell office:value-type="string" calcext:value-type="string">
            <text:p>Facsimile softcover reprint of the third hardcover edition.</text:p>
          </table:table-cell>
          <table:table-cell office:value-type="string" calcext:value-type="string">
            <text:p>GNgFrgEACAAJ</text:p>
          </table:table-cell>
        </table:table-row>
        <table:table-row table:style-name="ro1">
          <table:table-cell office:value-type="string" calcext:value-type="string">
            <text:p>The Breaking of Eggs</text:p>
          </table:table-cell>
          <table:table-cell office:value-type="string" calcext:value-type="string">
            <text:p>A Novel</text:p>
          </table:table-cell>
          <table:table-cell office:value-type="string" calcext:value-type="string">
            <text:p>Jim Powell</text:p>
          </table:table-cell>
          <table:table-cell office:value-type="string" calcext:value-type="string">
            <text:p>Penguin</text:p>
          </table:table-cell>
          <table:table-cell office:value-type="string" calcext:value-type="string">
            <text:p>9781101457269</text:p>
          </table:table-cell>
          <table:table-cell office:value-type="string" calcext:value-type="string">
            <text:p>ISBN_13</text:p>
          </table:table-cell>
          <table:table-cell office:value-type="string" calcext:value-type="string">
            <text:p>Fiction</text:p>
          </table:table-cell>
          <table:table-cell office:value-type="string" calcext:value-type="string">
            <text:p>Read Jim Powell's blogs and other content on the Penguin Community. The Breaking of Eggs is the story of the curmudgeonly Feliks Zhokovski, Polish by birth, Communist at heart, who at age 61 finds that just about everything he has based his life on is crumbling. Separated from him family as a child when the Nazis invaded Poland, Feliks is currently living in Paris and his life's work is a travel guide to the old Eastern bloc. But unfortunately for Feliks, it's 1991: the Berlin Wall has fallen, Communism has collapsed, East Germany isn't the economic miracle he wants it to be, and he's forced to confront the fact that his travel-writing days are numbered. His guide was a flourishing business, but the old pro-Communist descriptions wonAcAEURA(TM)t do, for Western visitors will now be able to see for themselves. So he makes the (extremely difficult) decision to sell his guide to a big, capitalist American publisher. This sets in motion a chain of events that will reunite him with a brother living in Ohio that he hasn't seen in fifty years, reveal the truth about the mother he thought abandoned him and offer him a second chance with a long-lost love. Equal parts hilarious and moving, The Breaking of Eggs is the story of a man who closed himself off from everyone and everything years ago and now awakens to discover the world has changed dramatically and he must change with it. The Breaking of Eggs also has the added bonus of being a crash course in 20th century European history, subtly told as a backdrop to Feliks' riveting personal story. Imagine Everything is Illuminated meets The Elegance of the Hedgehog, then forget all the publishing clichAfA(C)s and discover this incredible new voice.</text:p>
          </table:table-cell>
          <table:table-cell office:value-type="string" calcext:value-type="string">
            <text:p>H2RKYI5PCrQC</text:p>
          </table:table-cell>
        </table:table-row>
        <table:table-row table:style-name="ro1">
          <table:table-cell office:value-type="string" calcext:value-type="string">
            <text:p>The Hidden History of the Korean War, 1950aEUR"1951</text:p>
          </table:table-cell>
          <table:table-cell/>
          <table:table-cell office:value-type="string" calcext:value-type="string">
            <text:p>I. F. Stone</text:p>
          </table:table-cell>
          <table:table-cell office:value-type="string" calcext:value-type="string">
            <text:p>Open Road Media</text:p>
          </table:table-cell>
          <table:table-cell office:value-type="string" calcext:value-type="string">
            <text:p>9781497655157</text:p>
          </table:table-cell>
          <table:table-cell office:value-type="string" calcext:value-type="string">
            <text:p>ISBN_13</text:p>
          </table:table-cell>
          <table:table-cell office:value-type="string" calcext:value-type="string">
            <text:p>History</text:p>
          </table:table-cell>
          <table:table-cell office:value-type="string" calcext:value-type="string">
            <text:p>aEURoeA great journalistaEUR? raises troubling questions about the forgotten war in this courageous, controversial bookaEUR"with a new introduction by Bruce Cumings (The Baltimore Sun). aEURoeMuch about the Korean War is still hidden, and much will long remain hidden. I believe I have succeeded in throwing new light on its origins.aEUR? aEUR"From the authoraEUR(TM)s preface In 1945 US troops arrived in Korea for what would become AmericaaEUR(TM)s longest-lasting conflict. While history books claim without equivocation that the war lasted from 1950 to 1953, those who have actually served there know better. By closely analyzing US intelligence before June 25, 1950 (the waraEUR(TM)s official start), and the actions of key players like John Foster Dulles, General Douglas MacArthur, and Chiang Kai-shek, the great investigative reporter I. F. Stone demolishes the official story of AmericaaEUR(TM)s aEURoeforgotten waraEUR? by shedding new light on the tangled sequence of events that led to it. The Hidden History of the Korean War was first published in 1952aEUR"during the Korean WaraEUR"and then republished during the Vietnam War. In the 1990s, documents from the former Soviet archives became available, further illuminating this controversial period in history.</text:p>
          </table:table-cell>
          <table:table-cell office:value-type="string" calcext:value-type="string">
            <text:p>HQ9cBAAAQBAJ</text:p>
          </table:table-cell>
        </table:table-row>
        <table:table-row table:style-name="ro1">
          <table:table-cell office:value-type="string" calcext:value-type="string">
            <text:p>The Politically Incorrect Guide to Western Civilization</text:p>
          </table:table-cell>
          <table:table-cell/>
          <table:table-cell office:value-type="string" calcext:value-type="string">
            <text:p>Anthony Esolen</text:p>
          </table:table-cell>
          <table:table-cell office:value-type="string" calcext:value-type="string">
            <text:p>Simon and Schuster</text:p>
          </table:table-cell>
          <table:table-cell office:value-type="string" calcext:value-type="string">
            <text:p>9781596980662</text:p>
          </table:table-cell>
          <table:table-cell office:value-type="string" calcext:value-type="string">
            <text:p>ISBN_13</text:p>
          </table:table-cell>
          <table:table-cell office:value-type="string" calcext:value-type="string">
            <text:p>History</text:p>
          </table:table-cell>
          <table:table-cell office:value-type="string" calcext:value-type="string">
            <text:p>In The Politically Incorrect GuideAcA,,Ac to Western Civilization , Esolen describes the cultures that formed Western civilization, and explains to readers how each of themAcAEURA"from the Ancient Greeks and Romans, to the Renaissance humanistsAcAEURA"has shaped the world we live in today. The latest work in the Politically Incorrect Guide (P.I.G.) series shows how the West laid the cornerstones of all modern civilization, including historical, artistic, and intellectual achievements.</text:p>
          </table:table-cell>
          <table:table-cell office:value-type="string" calcext:value-type="string">
            <text:p>HXiELgwiKkYC</text:p>
          </table:table-cell>
        </table:table-row>
        <table:table-row table:style-name="ro1">
          <table:table-cell office:value-type="string" calcext:value-type="string">
            <text:p>We</text:p>
          </table:table-cell>
          <table:table-cell/>
          <table:table-cell office:value-type="string" calcext:value-type="string">
            <text:p>Yevgeny Zamyatin</text:p>
          </table:table-cell>
          <table:table-cell office:value-type="string" calcext:value-type="string">
            <text:p>Simon and Schuster</text:p>
          </table:table-cell>
          <table:table-cell office:value-type="string" calcext:value-type="string">
            <text:p>1649741359</text:p>
          </table:table-cell>
          <table:table-cell office:value-type="string" calcext:value-type="string">
            <text:p>ISBN_10</text:p>
          </table:table-cell>
          <table:table-cell office:value-type="string" calcext:value-type="string">
            <text:p>Fiction / Dystopian</text:p>
          </table:table-cell>
          <table:table-cell office:value-type="string" calcext:value-type="string">
            <text:p>We is an earth shattering dystopian novel that ruffled the feathers of the ruling elite of Russia when it was smuggled out of the country and published in English in 1924. It would not see publication in Russia until 1988. As a result of Yevgeny Zamyatin's treatment over the novel he left Russia. We is set in the twenty six century where a totalitarian government rules the world. Every citizen has all of their needs completely taken care of. But the price is a life without passion, creativity, or adventure. Cities are made of glass to aid the government's surveillance of its people. Citizens are given numbers rather than names to discourage individuality. But resentment and anger seethe just beneath the surface of the citizenry's polite veneer. It is time for someone to strike a blow for individuality and freedom. A fast paced adventure novel with a message that reverberated down through history. Brave New World, Anthem, 1984, and Player Piano all owe an enduring debt to We. Of writing Player Piano Kurt Vonnegut said "I cheerfully ripped off the plot of Brave New World, whose plot had been cheerfully ripped off from Yevgeny Zamyatin's We."</text:p>
          </table:table-cell>
          <table:table-cell office:value-type="string" calcext:value-type="string">
            <text:p>Hq8gEAAAQBAJ</text:p>
          </table:table-cell>
        </table:table-row>
        <table:table-row table:style-name="ro1">
          <table:table-cell office:value-type="string" calcext:value-type="string">
            <text:p>The Crowd is Untruth</text:p>
          </table:table-cell>
          <table:table-cell office:value-type="string" calcext:value-type="string">
            <text:p>The Existential Critique of Mass Society in the Thought of Kierkegaard, Nietzsche, Heidegger, and Ortega Y Gasset</text:p>
          </table:table-cell>
          <table:table-cell office:value-type="string" calcext:value-type="string">
            <text:p>Howard Nelson Tuttle</text:p>
          </table:table-cell>
          <table:table-cell office:value-type="string" calcext:value-type="string">
            <text:p>Peter Lang</text:p>
          </table:table-cell>
          <table:table-cell office:value-type="string" calcext:value-type="string">
            <text:p>0820428663</text:p>
          </table:table-cell>
          <table:table-cell office:value-type="string" calcext:value-type="string">
            <text:p>ISBN_10</text:p>
          </table:table-cell>
          <table:table-cell office:value-type="string" calcext:value-type="string">
            <text:p>Philosophy / Movements / Existentialism</text:p>
          </table:table-cell>
          <table:table-cell office:value-type="string" calcext:value-type="string">
            <text:p>This book argues that the mass is the most characteristic socio-historical feature of our century. Kierkegaard was the first to anticipate and delineate this phenomenon philosophically. Heidegger appropriated much from Kierkegaard, but recast the mass into the fundamental ontology of &lt;i&gt;Das Man&lt;/i&gt;. Moreover, his work was informed by Nietzsche's understanding of nihilism and the will of power. Finally, the masses are considered from the vision of Ortega y Gasset's philosophy of human life. This book relates all four of these thinkers into a philosophical perspective upon the nature of the mass.</text:p>
          </table:table-cell>
          <table:table-cell office:value-type="string" calcext:value-type="string">
            <text:p>I1Y_nwGN7cAC</text:p>
          </table:table-cell>
        </table:table-row>
        <table:table-row table:style-name="ro1">
          <table:table-cell office:value-type="string" calcext:value-type="string">
            <text:p>American Panic</text:p>
          </table:table-cell>
          <table:table-cell office:value-type="string" calcext:value-type="string">
            <text:p>A History of Who Scares Us and Why</text:p>
          </table:table-cell>
          <table:table-cell office:value-type="string" calcext:value-type="string">
            <text:p>Mark Stein</text:p>
          </table:table-cell>
          <table:table-cell office:value-type="string" calcext:value-type="string">
            <text:p>St. Martin's Press</text:p>
          </table:table-cell>
          <table:table-cell office:value-type="string" calcext:value-type="string">
            <text:p>9781137464170</text:p>
          </table:table-cell>
          <table:table-cell office:value-type="string" calcext:value-type="string">
            <text:p>ISBN_13</text:p>
          </table:table-cell>
          <table:table-cell office:value-type="string" calcext:value-type="string">
            <text:p>History</text:p>
          </table:table-cell>
          <table:table-cell office:value-type="string" calcext:value-type="string">
            <text:p>In American Panic , New York Times bestselling author Mark Stein traces the history and consequences of American political panics through the years. Virtually every American, on one level or another, falls victim to the hype, intensity, and propaganda that accompanies political panic, regardless of their own personal affiliations. By highlighting the similarities between American political panics from the Salem witch hunt to present-day vehemence over issues such as Latino immigration, gay marriage, and the construction of mosques, Stein closely examines just what it is that causes us as a nation to overreact in the face of widespread and potentially profound change. This book also devotes chapters to African Americans, Native Americans, Catholics, Mormons, Jews, Chinese and Japanese peoples, Communists, Capitalists, women, and a highly turbulent but largely forgotten panic over Freemasons. Striking similarities in these diverse episodes are revealed in primary documents Stein has unearthed, in which statements from the past could easily be mistaken for statements today. As these similarities come to light, Stein reveals why some people become panicked over particular issues when others do not.</text:p>
          </table:table-cell>
          <table:table-cell office:value-type="string" calcext:value-type="string">
            <text:p>IDFkAwAAQBAJ</text:p>
          </table:table-cell>
        </table:table-row>
        <table:table-row table:style-name="ro1">
          <table:table-cell office:value-type="string" calcext:value-type="string">
            <text:p>Ideas Have Consequences</text:p>
          </table:table-cell>
          <table:table-cell/>
          <table:table-cell office:value-type="string" calcext:value-type="string">
            <text:p>Richard M. Weaver</text:p>
          </table:table-cell>
          <table:table-cell office:value-type="string" calcext:value-type="string">
            <text:p>University of Chicago Press</text:p>
          </table:table-cell>
          <table:table-cell table:style-name="Default" office:value-type="string" calcext:value-type="string">
            <text:p>022602766X</text:p>
          </table:table-cell>
          <table:table-cell office:value-type="string" calcext:value-type="string">
            <text:p>ISBN_10</text:p>
          </table:table-cell>
          <table:table-cell office:value-type="string" calcext:value-type="string">
            <text:p>Philosophy / General</text:p>
          </table:table-cell>
          <table:table-cell office:value-type="string" calcext:value-type="string">
            <text:p>In what has become a classic work, Richard M. Weaver unsparingly diagnoses the ills of our age and offers a realistic remedy. He asserts that the world is intelligible, and that man is free. The catastrophes of our age are the product not of necessity but of unintelligent choice. A cure, he submits, is possible. It lies in the right use of man's reason, in the renewed acceptance of an absolute reality, and in the recognition that ideas--like actions--have consequences.</text:p>
          </table:table-cell>
          <table:table-cell office:value-type="string" calcext:value-type="string">
            <text:p>IEtcHk3AG4YC</text:p>
          </table:table-cell>
        </table:table-row>
        <table:table-row table:style-name="ro1">
          <table:table-cell office:value-type="string" calcext:value-type="string">
            <text:p>King, Kaiser, Tsar</text:p>
          </table:table-cell>
          <table:table-cell office:value-type="string" calcext:value-type="string">
            <text:p>Three Royal Cousins Who Led the World to War</text:p>
          </table:table-cell>
          <table:table-cell office:value-type="string" calcext:value-type="string">
            <text:p>Catrine Clay</text:p>
          </table:table-cell>
          <table:table-cell office:value-type="string" calcext:value-type="string">
            <text:p>Bloomsbury Publishing USA</text:p>
          </table:table-cell>
          <table:table-cell office:value-type="string" calcext:value-type="string">
            <text:p>0802718833</text:p>
          </table:table-cell>
          <table:table-cell office:value-type="string" calcext:value-type="string">
            <text:p>ISBN_10</text:p>
          </table:table-cell>
          <table:table-cell office:value-type="string" calcext:value-type="string">
            <text:p>History</text:p>
          </table:table-cell>
          <table:table-cell office:value-type="string" calcext:value-type="string">
            <text:p>The extraordinary family story of George V, Wilhelm II, and Nicholas II: they were tied to one another by history, and history would ultimately tear them apart. Drawing widely on previously unpublished royal letters and diaries, made public for the first time by Queen Elizabeth II, Catrine Clay chronicles the riveting half century of the royals' overlapping lives, and their slow, inexorable march into conflict. They met frequently from childhood, on holidays, and at weddings, birthdays, and each others' coronations. They saw themselves as royal colleagues, a trade union of kings, standing shoulder to shoulder against the rise of socialism, republicanism, and revolution. And yet tensions abounded between them. Clay deftly reveals how intimate family details had deep historical significance: the antipathy Willy's mother (Victoria's daughter) felt toward him because of his withered left arm, and how it affected him throughout his life; the family tension caused by Otto von Bismarck's annexation of Schleswig and Holstein from Denmark (Georgie's and Nicky's mothers were Danish princesses); the surreality surrounding the impending conflict. "Have I gone mad?" Nicholas asked his wife, Alexandra, in July 1914, showing her another telegram from Wilhelm. "What on earth does Willy mean pretending that it still depends on me whether war is averted or not?" Germany had, in fact, declared war on Russia six hours earlier. At every point in her remarkable book, Catrine Clay sheds new light on a watershed period in world history.</text:p>
          </table:table-cell>
          <table:table-cell office:value-type="string" calcext:value-type="string">
            <text:p>INJHtUwuCYMC</text:p>
          </table:table-cell>
        </table:table-row>
        <table:table-row table:style-name="ro1">
          <table:table-cell office:value-type="string" calcext:value-type="string">
            <text:p>The Great Derangement</text:p>
          </table:table-cell>
          <table:table-cell office:value-type="string" calcext:value-type="string">
            <text:p>Climate Change and the Unthinkable</text:p>
          </table:table-cell>
          <table:table-cell office:value-type="string" calcext:value-type="string">
            <text:p>Amitav Ghosh</text:p>
          </table:table-cell>
          <table:table-cell office:value-type="string" calcext:value-type="string">
            <text:p>University of Chicago Press</text:p>
          </table:table-cell>
          <table:table-cell office:value-type="string" calcext:value-type="string">
            <text:p>9780226323039</text:p>
          </table:table-cell>
          <table:table-cell office:value-type="string" calcext:value-type="string">
            <text:p>ISBN_13</text:p>
          </table:table-cell>
          <table:table-cell office:value-type="string" calcext:value-type="string">
            <text:p>Literary Criticism</text:p>
          </table:table-cell>
          <table:table-cell office:value-type="string" calcext:value-type="string">
            <text:p>Is our imagination adequate to the realities of global warming? The novelist Amitav Ghosh argues that we need art and literature to help us imagine our future in the Anthropocene, but that they are falling short of the task. If culture cannot help us see the realities of our plight, then our era, which so congratulates itself on its self-awareness, may come to be known as the time of the Great Derangement. A case in point is fiction, which is so committed to normalcy and the everyday that it has no space for the improbability of climate change events the persistent droughts, hundred-year storms, and freakish tornadoes. Our politics, likewise, seems unable to mobilize forcefully in response to climate change. Ghosh argues that politics, like literature, has become a matter of individual moral reckoning, a journey of the solitary conscience rather than an arena of collective action. But to limit fiction and politics to individual moral adventure comes at a great cost. The climate crisis asks us to imagine other forms of human existence a task to which fiction, Ghosh argues, is the best suited of all cultural forms. A powerful nonfiction work by one of our most gifted, historically attuned novelists, "The Great Derangement "brings a fresh urgency to thinking on climate change. "</text:p>
          </table:table-cell>
          <table:table-cell office:value-type="string" calcext:value-type="string">
            <text:p>ImcpDQAAQBAJ</text:p>
          </table:table-cell>
        </table:table-row>
        <table:table-row table:style-name="ro1">
          <table:table-cell office:value-type="string" calcext:value-type="string">
            <text:p>Revelation</text:p>
          </table:table-cell>
          <table:table-cell table:number-columns-repeated="2"/>
          <table:table-cell office:value-type="string" calcext:value-type="string">
            <text:p>Canongate Books</text:p>
          </table:table-cell>
          <table:table-cell office:value-type="string" calcext:value-type="string">
            <text:p>9780857861016</text:p>
          </table:table-cell>
          <table:table-cell office:value-type="string" calcext:value-type="string">
            <text:p>ISBN_13</text:p>
          </table:table-cell>
          <table:table-cell office:value-type="string" calcext:value-type="string">
            <text:p>Bibles</text:p>
          </table:table-cell>
          <table:table-cell office:value-type="string" calcext:value-type="string">
            <text:p>The final book of the Bible, Revelation prophesies the ultimate judgement of mankind in a series of allegorical visions, grisly images and numerological predictions. According to these, empires will fall, the "Beast" will be destroyed and Christ will rule a new Jerusalem. With an introduction by Will Self.</text:p>
          </table:table-cell>
          <table:table-cell office:value-type="string" calcext:value-type="string">
            <text:p>JJqEbvqo0ZgC</text:p>
          </table:table-cell>
        </table:table-row>
        <table:table-row table:style-name="ro1">
          <table:table-cell office:value-type="string" calcext:value-type="string">
            <text:p>Profiles in Courage</text:p>
          </table:table-cell>
          <table:table-cell/>
          <table:table-cell office:value-type="string" calcext:value-type="string">
            <text:p>John F. Kennedy</text:p>
          </table:table-cell>
          <table:table-cell office:value-type="string" calcext:value-type="string">
            <text:p>Harper Collins</text:p>
          </table:table-cell>
          <table:table-cell office:value-type="string" calcext:value-type="string">
            <text:p>0060854936</text:p>
          </table:table-cell>
          <table:table-cell office:value-type="string" calcext:value-type="string">
            <text:p>ISBN_10</text:p>
          </table:table-cell>
          <table:table-cell office:value-type="string" calcext:value-type="string">
            <text:p>History / United States / General</text:p>
          </table:table-cell>
          <table:table-cell office:value-type="string" calcext:value-type="string">
            <text:p>&lt;p&gt; Written in 1955 by the then junior senator from the state of Massachusetts, John F. Kennedy's &lt;i&gt;Profiles in Courage&lt;/i&gt; served as a clarion call to every American. The inspiring true accounts of eight unsung heroic acts by American patriots at different junctures in our nation's history, Kennedy's book became required reading, an instant classic, and was awarded the Pulitzer Prize. Now, a half-century later, it remains a moving, powerful, and relevant testament to the indomitable national spirit and an unparalleled celebration of that most noble of human virtues. &lt;/p&gt; &lt;p&gt; This special "P.S." edition of &lt;i&gt;Profiles in Courage&lt;/i&gt; commemorates the fiftieth anniversary of the book's publication. Included in this new edition, along with vintage photographs and an extensive author biography, are Kennedy's correspondence about the writing project, contemporary reviews of the book, a letter from Ernest Hemingway, and two rousing speeches from recipients of the Profile in Courage Award. &lt;/p&gt;</text:p>
          </table:table-cell>
          <table:table-cell office:value-type="string" calcext:value-type="string">
            <text:p>JVEHpHb-VKQC</text:p>
          </table:table-cell>
        </table:table-row>
        <table:table-row table:style-name="ro1">
          <table:table-cell office:value-type="string" calcext:value-type="string">
            <text:p>Losing Military Supremacy</text:p>
          </table:table-cell>
          <table:table-cell office:value-type="string" calcext:value-type="string">
            <text:p>The Myopia of American Strategic Planning</text:p>
          </table:table-cell>
          <table:table-cell office:value-type="string" calcext:value-type="string">
            <text:p>Andrei Martyanov</text:p>
          </table:table-cell>
          <table:table-cell office:value-type="string" calcext:value-type="string">
            <text:p>SCB Distributors</text:p>
          </table:table-cell>
          <table:table-cell office:value-type="string" calcext:value-type="string">
            <text:p>9780998694764</text:p>
          </table:table-cell>
          <table:table-cell office:value-type="string" calcext:value-type="string">
            <text:p>ISBN_13</text:p>
          </table:table-cell>
          <table:table-cell office:value-type="string" calcext:value-type="string">
            <text:p>TECHNOLOGY &amp; ENGINEERING</text:p>
          </table:table-cell>
          <table:table-cell office:value-type="string" calcext:value-type="string">
            <text:p>The true measurements of military power -- The birth of modern American military mythology -- The many misinterpretations of World War II -- American elites' inability to grasp the realities of war -- Educational deficits and cultural caricatures -- Threat inflation, ideological capture, and doctrinal policy questions -- The failure to come to grips with the modern geopolitical realignment -- The "hollow force" specter</text:p>
          </table:table-cell>
          <table:table-cell office:value-type="string" calcext:value-type="string">
            <text:p>JXpgDwAAQBAJ</text:p>
          </table:table-cell>
        </table:table-row>
        <table:table-row table:style-name="ro1">
          <table:table-cell office:value-type="string" calcext:value-type="string">
            <text:p>Slaveni U Davnini</text:p>
          </table:table-cell>
          <table:table-cell/>
          <table:table-cell office:value-type="string" calcext:value-type="string">
            <text:p>Tomislav Maretia</text:p>
          </table:table-cell>
          <table:table-cell office:value-type="string" calcext:value-type="string">
            <text:p>BiblioBazaar, LLC</text:p>
          </table:table-cell>
          <table:table-cell office:value-type="string" calcext:value-type="string">
            <text:p>0554941503</text:p>
          </table:table-cell>
          <table:table-cell office:value-type="string" calcext:value-type="string">
            <text:p>ISBN_10</text:p>
          </table:table-cell>
          <table:table-cell office:value-type="string" calcext:value-type="string">
            <text:p>History</text:p>
          </table:table-cell>
          <table:table-cell office:value-type="string" calcext:value-type="string">
            <text:p>This is a pre-1923 historical reproduction that was curated for quality. Quality assurance was conducted on each of these books in an attempt to remove books with imperfections introduced by the digitization process. Though we have made best efforts - the books may have occasional errors that do not impede the reading experience. We believe this work is culturally important and have elected to bring the book back into print as part of our continuing commitment to the preservation of printed works worldwide.</text:p>
          </table:table-cell>
          <table:table-cell office:value-type="string" calcext:value-type="string">
            <text:p>KOooWDSalfsC</text:p>
          </table:table-cell>
        </table:table-row>
        <table:table-row table:style-name="ro1">
          <table:table-cell office:value-type="string" calcext:value-type="string">
            <text:p>Tragedy and Hope</text:p>
          </table:table-cell>
          <table:table-cell office:value-type="string" calcext:value-type="string">
            <text:p>A History of the World in Our Time</text:p>
          </table:table-cell>
          <table:table-cell office:value-type="string" calcext:value-type="string">
            <text:p>Carroll Quigley</text:p>
          </table:table-cell>
          <table:table-cell office:value-type="string" calcext:value-type="string">
            <text:p>G S G &amp; Associates Pub</text:p>
          </table:table-cell>
          <table:table-cell table:style-name="Default" office:value-type="string" calcext:value-type="string">
            <text:p>STANFORD:36105080594802</text:p>
          </table:table-cell>
          <table:table-cell office:value-type="string" calcext:value-type="string">
            <text:p>OTHER</text:p>
          </table:table-cell>
          <table:table-cell office:value-type="string" calcext:value-type="string">
            <text:p>History</text:p>
          </table:table-cell>
          <table:table-cell/>
          <table:table-cell office:value-type="string" calcext:value-type="string">
            <text:p>KQZxAAAAIAAJ</text:p>
          </table:table-cell>
        </table:table-row>
        <table:table-row table:style-name="ro1">
          <table:table-cell office:value-type="string" calcext:value-type="string">
            <text:p>JFK and the Unspeakable</text:p>
          </table:table-cell>
          <table:table-cell office:value-type="string" calcext:value-type="string">
            <text:p>Why He Died and Why It Matters</text:p>
          </table:table-cell>
          <table:table-cell office:value-type="string" calcext:value-type="string">
            <text:p>James W. Douglass</text:p>
          </table:table-cell>
          <table:table-cell office:value-type="string" calcext:value-type="string">
            <text:p>Simon and Schuster</text:p>
          </table:table-cell>
          <table:table-cell office:value-type="string" calcext:value-type="string">
            <text:p>9781439193884</text:p>
          </table:table-cell>
          <table:table-cell office:value-type="string" calcext:value-type="string">
            <text:p>ISBN_13</text:p>
          </table:table-cell>
          <table:table-cell office:value-type="string" calcext:value-type="string">
            <text:p>Biography &amp; Autobiography</text:p>
          </table:table-cell>
          <table:table-cell office:value-type="string" calcext:value-type="string">
            <text:p>SSuggests that John F. Kennedy was assassinated because military leaders feared his dedication to peace would result in the United States falling to Russia</text:p>
          </table:table-cell>
          <table:table-cell office:value-type="string" calcext:value-type="string">
            <text:p>KS-6XrdalGkC</text:p>
          </table:table-cell>
        </table:table-row>
        <table:table-row table:style-name="ro1">
          <table:table-cell office:value-type="string" calcext:value-type="string">
            <text:p>World on Fire</text:p>
          </table:table-cell>
          <table:table-cell office:value-type="string" calcext:value-type="string">
            <text:p>How Exporting Free Market Democracy Breeds Ethnic Hatred and Global Instability</text:p>
          </table:table-cell>
          <table:table-cell office:value-type="string" calcext:value-type="string">
            <text:p>Amy Chua</text:p>
          </table:table-cell>
          <table:table-cell office:value-type="string" calcext:value-type="string">
            <text:p>Anchor</text:p>
          </table:table-cell>
          <table:table-cell office:value-type="string" calcext:value-type="string">
            <text:p>9781400076376</text:p>
          </table:table-cell>
          <table:table-cell office:value-type="string" calcext:value-type="string">
            <text:p>ISBN_13</text:p>
          </table:table-cell>
          <table:table-cell office:value-type="string" calcext:value-type="string">
            <text:p>Political Science</text:p>
          </table:table-cell>
          <table:table-cell office:value-type="string" calcext:value-type="string">
            <text:p>The reigning consensus holds that the combination of free markets and democracy would transform the third world and sweep away the ethnic hatred and religious zealotry associated with underdevelopment. In this revelatory investigation of the true impact of globalization, Yale Law School professor Amy Chua explains why many developing countries are in fact consumed by ethnic violence after adopting free market democracy. Chua shows how in non-Western countries around the globe, free markets have concentrated starkly disproportionate wealth in the hands of a resented ethnic minority. These AcAEURAoemarket-dominant minoritiesAcAEURA? AcAEURA" Chinese in Southeast Asia, Croatians in the former Yugoslavia, whites in Latin America and South Africa, Indians in East Africa, Lebanese in West Africa, Jews in post-communist Russia AcAEURA" become objects of violent hatred. At the same time, democracy empowers the impoverished majority, unleashing ethnic demagoguery, confiscation, and sometimes genocidal revenge. She also argues that the United States has become the worldAcAEURA(TM)s most visible market-dominant minority, a fact that helps explain the rising tide of anti-Americanism around the world. Chua is a friend of globalization, but she urges us to find ways to spread its benefits and curb its most destructive aspects.</text:p>
          </table:table-cell>
          <table:table-cell office:value-type="string" calcext:value-type="string">
            <text:p>KSp1okOggpkC</text:p>
          </table:table-cell>
        </table:table-row>
        <table:table-row table:style-name="ro1">
          <table:table-cell office:value-type="string" calcext:value-type="string">
            <text:p>Discourses on Livy</text:p>
          </table:table-cell>
          <table:table-cell/>
          <table:table-cell office:value-type="string" calcext:value-type="string">
            <text:p>Niccolo Machiavelli</text:p>
          </table:table-cell>
          <table:table-cell office:value-type="string" calcext:value-type="string">
            <text:p>University of Chicago Press</text:p>
          </table:table-cell>
          <table:table-cell office:value-type="string" calcext:value-type="string">
            <text:p>0226500330</text:p>
          </table:table-cell>
          <table:table-cell office:value-type="string" calcext:value-type="string">
            <text:p>ISBN_10</text:p>
          </table:table-cell>
          <table:table-cell office:value-type="string" calcext:value-type="string">
            <text:p>Philosophy / General</text:p>
          </table:table-cell>
          <table:table-cell office:value-type="string" calcext:value-type="string">
            <text:p>&lt;i&gt;Discourses on Livy&lt;/i&gt; is the founding document of modern republicanism, and Harvey C. Mansfield and Nathan Tarcov have provided the definitive English translation of this classic work. Faithful to the original Italian text, properly attentive to Machiavelli's idiom and subtlety of thought, it is eminently readable. With a substantial introduction, extensive explanatory notes, a glossary of key words, and an annotated index, the &lt;i&gt;Discourses&lt;/i&gt; reveals Machiavelli's radical vision of a new science of politics, a vision of "new modes and orders" that continue to shape the modern ethos.&lt;br&gt; &lt;br&gt; "[Machiavelli] found in Livy the means to inspire scholars for five centuries. Within the &lt;i&gt;Discourses&lt;/i&gt;, often hidden and sometimes unintended by their author, lie the seeds of modern political thought. . . . [Mansfield and Tarcov's] translation is careful and idiomatic."--Peter Stothard, &lt;i&gt;The Times&lt;/i&gt;&lt;br&gt; &lt;br&gt; "Translated with painstaking accuracy--but also great readability."--&lt;i&gt;Weekly Standard&lt;/i&gt;&lt;br&gt; &lt;br&gt; "A model of contemporary scholarship and a brave effort at Machiavelli translation that allows the great Florentine to speak in his own voice."--&lt;i&gt;Choice&lt;/i&gt;&lt;br&gt;</text:p>
          </table:table-cell>
          <table:table-cell office:value-type="string" calcext:value-type="string">
            <text:p>Km5itjMehYUC</text:p>
          </table:table-cell>
        </table:table-row>
        <table:table-row table:style-name="ro1">
          <table:table-cell office:value-type="string" calcext:value-type="string">
            <text:p>Type of Occurrence Classification System</text:p>
          </table:table-cell>
          <table:table-cell office:value-type="string" calcext:value-type="string">
            <text:p>Coder's Guide</text:p>
          </table:table-cell>
          <table:table-cell office:value-type="string" calcext:value-type="string">
            <text:p>Australia. National Occupational Health and Safety Commission</text:p>
          </table:table-cell>
          <table:table-cell/>
          <table:table-cell office:value-type="string" calcext:value-type="string">
            <text:p>0644128623</text:p>
          </table:table-cell>
          <table:table-cell office:value-type="string" calcext:value-type="string">
            <text:p>ISBN_10</text:p>
          </table:table-cell>
          <table:table-cell office:value-type="string" calcext:value-type="string">
            <text:p>Industrial accidents</text:p>
          </table:table-cell>
          <table:table-cell/>
          <table:table-cell office:value-type="string" calcext:value-type="string">
            <text:p>LJLrAAAACAAJ</text:p>
          </table:table-cell>
        </table:table-row>
        <table:table-row table:style-name="ro1">
          <table:table-cell office:value-type="string" calcext:value-type="string">
            <text:p>Separation and Its Discontents</text:p>
          </table:table-cell>
          <table:table-cell office:value-type="string" calcext:value-type="string">
            <text:p>Toward an Evolutionary Theory of Anti-Semitism</text:p>
          </table:table-cell>
          <table:table-cell office:value-type="string" calcext:value-type="string">
            <text:p>Kevin B. MacDonald</text:p>
          </table:table-cell>
          <table:table-cell office:value-type="string" calcext:value-type="string">
            <text:p>Praeger Publishers</text:p>
          </table:table-cell>
          <table:table-cell table:style-name="Default" office:value-type="string" calcext:value-type="string">
            <text:p>UOM:39015040150321</text:p>
          </table:table-cell>
          <table:table-cell office:value-type="string" calcext:value-type="string">
            <text:p>OTHER</text:p>
          </table:table-cell>
          <table:table-cell office:value-type="string" calcext:value-type="string">
            <text:p>History</text:p>
          </table:table-cell>
          <table:table-cell office:value-type="string" calcext:value-type="string">
            <text:p>MacDonald develops a theory of anti-Semitism based on an evolutionary interpretation of social identity theory--a major approach to group conflict in contemporary social psychology. Beginning in the ancient world, anti-Semitism has existed under a variety of religious and political regimes. MacDonald explores several theoretically important common themes of anti-Semitic writings such as Jewish clannishness and cultural separatism, economic and cultural domination of gentiles, and the issue of loyalty to the wider society. Particular attention is paid to three major manifestations of Western anti-Semitism: the development of institutionalized anti-Semitism in the Roman Empire, the Iberian Inquisitions, and the phenomenon of Nazism. All of these movements exhibited a powerful gentile group cohesion in opposition to Judaism as a group strategy, and MacDonald argues that each may be analyzed as a reaction to the presence of Judaism as a highly successful group evolutionary strategy. Because of the repeated occurrence of anti-Semitism, Jews have developed a highly flexible array of strategies to minimize its effects. These include: crypsis during periods of persecution, controls on Jewish behavior likely to lead to anti-Semitism, and the manipulation of gentile attitudes toward Jews. This controversial work challenges prevailing views. Students and scholars involved with evolutionary approaches to human behavior and Jewish Studies will be interested, as will social scientists and historians in general.</text:p>
          </table:table-cell>
          <table:table-cell office:value-type="string" calcext:value-type="string">
            <text:p>LMZtAAAAMAAJ</text:p>
          </table:table-cell>
        </table:table-row>
        <table:table-row table:style-name="ro1">
          <table:table-cell office:value-type="string" calcext:value-type="string">
            <text:p>JFK, Conservative</text:p>
          </table:table-cell>
          <table:table-cell/>
          <table:table-cell office:value-type="string" calcext:value-type="string">
            <text:p>Ira Stoll</text:p>
          </table:table-cell>
          <table:table-cell office:value-type="string" calcext:value-type="string">
            <text:p>Houghton Mifflin Harcourt</text:p>
          </table:table-cell>
          <table:table-cell office:value-type="string" calcext:value-type="string">
            <text:p>9780547585987</text:p>
          </table:table-cell>
          <table:table-cell office:value-type="string" calcext:value-type="string">
            <text:p>ISBN_13</text:p>
          </table:table-cell>
          <table:table-cell office:value-type="string" calcext:value-type="string">
            <text:p>Biography &amp; Autobiography</text:p>
          </table:table-cell>
          <table:table-cell office:value-type="string" calcext:value-type="string">
            <text:p>A controversial portrait of the thirty-fifth president explores his less-recognized roles in promoting anti-communism, tax cuts, free trade, and other agendas that had distinctly conservative stances.</text:p>
          </table:table-cell>
          <table:table-cell office:value-type="string" calcext:value-type="string">
            <text:p>LQ8AAQAAQBAJ</text:p>
          </table:table-cell>
        </table:table-row>
        <table:table-row table:style-name="ro1">
          <table:table-cell office:value-type="string" calcext:value-type="string">
            <text:p>The Secret relationship between Blacks and Jews</text:p>
          </table:table-cell>
          <table:table-cell/>
          <table:table-cell office:value-type="string" calcext:value-type="string">
            <text:p>American Muslim Mission. Historical Research Dept</text:p>
          </table:table-cell>
          <table:table-cell/>
          <table:table-cell table:style-name="Default" office:value-type="string" calcext:value-type="string">
            <text:p>UOM:39015031774733</text:p>
          </table:table-cell>
          <table:table-cell office:value-type="string" calcext:value-type="string">
            <text:p>OTHER</text:p>
          </table:table-cell>
          <table:table-cell office:value-type="string" calcext:value-type="string">
            <text:p>History</text:p>
          </table:table-cell>
          <table:table-cell/>
          <table:table-cell office:value-type="string" calcext:value-type="string">
            <text:p>LRgZAQAAMAAJ</text:p>
          </table:table-cell>
        </table:table-row>
        <table:table-row table:style-name="ro1">
          <table:table-cell office:value-type="string" calcext:value-type="string">
            <text:p>The Nuclear Taboo</text:p>
          </table:table-cell>
          <table:table-cell office:value-type="string" calcext:value-type="string">
            <text:p>The United States and the Non-Use of Nuclear Weapons Since 1945</text:p>
          </table:table-cell>
          <table:table-cell office:value-type="string" calcext:value-type="string">
            <text:p>Nina Tannenwald</text:p>
          </table:table-cell>
          <table:table-cell office:value-type="string" calcext:value-type="string">
            <text:p>Cambridge University Press</text:p>
          </table:table-cell>
          <table:table-cell office:value-type="string" calcext:value-type="string">
            <text:p>0521524288</text:p>
          </table:table-cell>
          <table:table-cell office:value-type="string" calcext:value-type="string">
            <text:p>ISBN_10</text:p>
          </table:table-cell>
          <table:table-cell office:value-type="string" calcext:value-type="string">
            <text:p>Political Science</text:p>
          </table:table-cell>
          <table:table-cell office:value-type="string" calcext:value-type="string">
            <text:p>Why have nuclear weapons not been used since Hiroshima and Nagasaki in 1945? Nina Tannenwald disputes the conventional answer of 'deterrence' in favour of what she calls a nuclear taboo - a widespread inhibition on using nuclear weapons - which has arisen in global politics. Drawing on newly released archival sources, Tannenwald traces the rise of the nuclear taboo, the forces that produced it, and its influence, particularly on US leaders. She analyzes four critical instances where US leaders considered using nuclear weapons (Japan 1945, the Korean War, the Vietnam War, and the Gulf War 1991) and examines how the nuclear taboo has repeatedly dissuaded US and other world leaders from resorting to these 'ultimate weapons'. Through a systematic analysis, Tannenwald challenges conventional conceptions of deterrence and offers a compelling argument on the moral bases of nuclear restraint as well as an important insight into how nuclear war can be avoided in the future.</text:p>
          </table:table-cell>
          <table:table-cell office:value-type="string" calcext:value-type="string">
            <text:p>Mb8xLgEACAAJ</text:p>
          </table:table-cell>
        </table:table-row>
        <table:table-row table:style-name="ro1">
          <table:table-cell office:value-type="string" calcext:value-type="string">
            <text:p>Stumbling Colossus</text:p>
          </table:table-cell>
          <table:table-cell office:value-type="string" calcext:value-type="string">
            <text:p>The Red Army on the Eve of World War</text:p>
          </table:table-cell>
          <table:table-cell office:value-type="string" calcext:value-type="string">
            <text:p>David M. Glantz</text:p>
          </table:table-cell>
          <table:table-cell office:value-type="string" calcext:value-type="string">
            <text:p>Modern War Studies (Paperback)</text:p>
          </table:table-cell>
          <table:table-cell office:value-type="string" calcext:value-type="string">
            <text:p>0700617892</text:p>
          </table:table-cell>
          <table:table-cell office:value-type="string" calcext:value-type="string">
            <text:p>ISBN_10</text:p>
          </table:table-cell>
          <table:table-cell office:value-type="string" calcext:value-type="string">
            <text:p>History</text:p>
          </table:table-cell>
          <table:table-cell office:value-type="string" calcext:value-type="string">
            <text:p>Drawing on evidence never before seen in the West, including combat records of early engagements, David Glantz claims that in 1941 the Red Army was poorly trained, inadequately equipped, ineptly organized, and consequently incapable of engaging in large-scale military campaigns - and both Hitler and Stalin knew it. He provides a complete and convincing study of why the Soviets almost lost the war that summer, dispelling many of the myths about the Red Army that have persisted since the war and soundly refuting Viktor Suvorov's controversial thesis that Stalin was planning a preemptive strike against Germany.</text:p>
          </table:table-cell>
          <table:table-cell office:value-type="string" calcext:value-type="string">
            <text:p>MgBBYgEACAAJ</text:p>
          </table:table-cell>
        </table:table-row>
        <table:table-row table:style-name="ro1">
          <table:table-cell office:value-type="string" calcext:value-type="string">
            <text:p>The Fall of the Roman Empire</text:p>
          </table:table-cell>
          <table:table-cell office:value-type="string" calcext:value-type="string">
            <text:p>A New History of Rome and the Barbarians</text:p>
          </table:table-cell>
          <table:table-cell office:value-type="string" calcext:value-type="string">
            <text:p>Peter Heather</text:p>
          </table:table-cell>
          <table:table-cell office:value-type="string" calcext:value-type="string">
            <text:p>Oxford University Press, USA</text:p>
          </table:table-cell>
          <table:table-cell office:value-type="string" calcext:value-type="string">
            <text:p>0195325419</text:p>
          </table:table-cell>
          <table:table-cell office:value-type="string" calcext:value-type="string">
            <text:p>ISBN_10</text:p>
          </table:table-cell>
          <table:table-cell office:value-type="string" calcext:value-type="string">
            <text:p>History / Ancient / General</text:p>
          </table:table-cell>
          <table:table-cell office:value-type="string" calcext:value-type="string">
            <text:p>The death of the Roman Empire is one of the perennial mysteries of world history. Now, in this groundbreaking book, Peter Heather proposes a stunning new solution: Centuries of imperialism turned the neighbors Rome called barbarians into an enemy capable of dismantling an Empire that had dominated their lives for so long. A leading authority on the late Roman Empire and on the barbarians, Heather relates the extraordinary story of how Europe's barbarians, transformed by centuries of contact with Rome on every possible level, eventually pulled the empire apart. He shows first how the Huns overturned the existing strategic balance of power on Rome's European frontiers, to force the Goths and others to seek refuge inside the Empire. This prompted two generations of struggle, during which new barbarian coalitions, formed in response to Roman hostility, brought the Roman west to its knees. The Goths first destroyed a Roman army at the battle of Hadrianople in 378, and went on to sack Rome in 410. The Vandals spread devastation in Gaul and Spain, before conquering North Africa, the breadbasket of the Western Empire, in 439. We then meet Attila the Hun, whose reign of terror swept from Constantinople to Paris, but whose death in 453 ironically precipitated a final desperate phase of Roman collapse, culminating in the Vandals' defeat of the massive Byzantine Armada: the west's last chance for survival. Peter Heather convincingly argues that the Roman Empire was not on the brink of social or moral collapse. What brought it to an end were the barbarians.</text:p>
          </table:table-cell>
          <table:table-cell office:value-type="string" calcext:value-type="string">
            <text:p>MmXFrafifw0C</text:p>
          </table:table-cell>
        </table:table-row>
        <table:table-row table:style-name="ro1">
          <table:table-cell office:value-type="string" calcext:value-type="string">
            <text:p>Introduction to Waliyic Islam</text:p>
          </table:table-cell>
          <table:table-cell office:value-type="string" calcext:value-type="string">
            <text:p>Sacred Communities and Their Covenantal Dispensations</text:p>
          </table:table-cell>
          <table:table-cell office:value-type="string" calcext:value-type="string">
            <text:p>Blake Archer Williams</text:p>
          </table:table-cell>
          <table:table-cell office:value-type="string" calcext:value-type="string">
            <text:p>Createspace Independent Publishing Platform</text:p>
          </table:table-cell>
          <table:table-cell office:value-type="string" calcext:value-type="string">
            <text:p>1544931425</text:p>
          </table:table-cell>
          <table:table-cell office:value-type="string" calcext:value-type="string">
            <text:p>ISBN_10</text:p>
          </table:table-cell>
          <table:table-cell/>
          <table:table-cell office:value-type="string" calcext:value-type="string">
            <text:p>The present work is a book in the Creedal Foundations of Waliyic Islam Series. With the exception of the first volume which contains about 60 pages of new material, the content of all eight of the books in this series have been taken from the much larger work Creedal Foundations of Waliyic Islam by Blake Archer Williams, and are in fact fascicles of this larger work which stand by themselves and have been separated in order to make the work available to a more general readership in single fascicle units. The series contains the following titles: 1.Introduction to Waliyic Islam - Sacred Communities &amp; their Covenantal Dispensations 2.The Exclusivity of Providential Lordship - Its Rational and Scriptural Proofs 3.Qoranic, Prophetic and Imamic Revelation 4.Tansis - Scriptural Proofs of Divine Designation to the Investiture to Succession to the Prophet's ministry 5.The Imamate I: Its Theological Bases 6.The Imamate II: Its Historical Realities 7.The Role of Feqhicity during the Era of the Occultation 8.The 22 Proofs in Imam Khomeini's Islamic Governance Creedal Foundations of Waliyic Islam is an attempt at a comprehensive treatment of what is called Waliyic Islam, approached from the perspective of Shi'a Islam itself, as opposed to the perspective of orientalism or some other branch of the humanities, all of whose perspectives are ultimately philosophical in their underpinnings and bearings and therefore do not reflect the religion as it is understood by the clerisy of the religion itself, but do so from a perspective and ideological framework that is alien and indeed antithetical and at times hostile to it... And so, for a refreshing change, this is a book on Islam written from an inner religious perspective, and not one which pretends to be about the religion but is actually about the philosophy of religion. Thus, in addition to its unique religious rather than academic, "objective" approach, what is specifically unique about Creedal Foundations of Waliyic Islam is that it provides, probably for the first time in English, the following: * A definition and exposition of what Imamic or explicatory revelation is, and how the need for it continues after the occultation, and how the magisters fulfill the role of explicatory revelation (though imperfectly) in the absence of immaculate guidance. * A detailed definition of the theoretical aspects of the Imamate, together with a long chapter on the historical realities of what the imamate actually turned into and why. * A collection of all of the major instances of tansis or the divine investiture of Imam Ali the Twelve Imams to the succession to the Prophet and to the office of his imamate, sourced exclusively from Sonni hadith scripture. * The nature and function of feqhicity and the post-occultation authority of the Shi'a clerisy. * A summary of the 22 rational and scriptural proofs in Imam Khomeini's seminal 1970 book Islamic Governance - The theoretical framework and logic of how all of the above creedal beliefs relate to each other and flow together to give rise to the theory of velayat-e faqih. Blake Archer Williams' greatest contribution perhaps lies in the fact that his book (Creedal Foundations of Waliyic Islam, which is the basis of the series of the same name) provides the rational as well as scriptural theoretical framework and logic of how all of the above creedal beliefs relate to each other and build upon one another to give rise to the theory of Velayat-e Faqih. Introduction to Waliyic Islam which is the first volume in this series presents the conceptual foundations of Waliyic Islam and positions it relative to other worldviews in the big picture or largest possible perspective, and does so especially with respect to Catholic Christendom and its Protestant offshoot, as well as against secular humanism and modernist philosophy generally.</text:p>
          </table:table-cell>
          <table:table-cell office:value-type="string" calcext:value-type="string">
            <text:p>Mr3lAQAACAAJ</text:p>
          </table:table-cell>
        </table:table-row>
        <table:table-row table:style-name="ro1">
          <table:table-cell office:value-type="string" calcext:value-type="string">
            <text:p>... And Forgive Them Their Debts</text:p>
          </table:table-cell>
          <table:table-cell office:value-type="string" calcext:value-type="string">
            <text:p>Lending, Foreclosure and Redemption from Bronze Age Finance to the Jubilee Year</text:p>
          </table:table-cell>
          <table:table-cell office:value-type="string" calcext:value-type="string">
            <text:p>Michael Hudson</text:p>
          </table:table-cell>
          <table:table-cell office:value-type="string" calcext:value-type="string">
            <text:p>ISLET-Verlag</text:p>
          </table:table-cell>
          <table:table-cell office:value-type="string" calcext:value-type="string">
            <text:p>3981826035</text:p>
          </table:table-cell>
          <table:table-cell office:value-type="string" calcext:value-type="string">
            <text:p>ISBN_10</text:p>
          </table:table-cell>
          <table:table-cell/>
          <table:table-cell office:value-type="string" calcext:value-type="string">
            <text:p>&lt;p&gt;Selected "Best Books of 2018: Economics" by The Financial Times&lt;/p&gt;&lt;p&gt;In ...and forgive them their debts, renowned economist Michael Hudson - one of the few who could see the 2008 financial crisis coming - takes us on an epic journey through the economies of ancient civilizations and reveals their relevance for us today. For the past 40 years, in conjunction with Harvard's Peabody Museum, he and his colleagues have documented how interest-bearing debt was invented in Bronze Age Mesopotamia, and then disseminated to the ancient world. What the Bronze Age rulers understood was that avoiding economic instability required regular royal debt cancellations. Professor Hudson documents dozens of these these royal edicts and traces the archeological record and history of debt, and how societies have dealt with (or failed to deal with) the proliferation of debts that cannot be paid - and their consequences. In the pages of ...and forgive them their debts, readers will discover how debt played a central role in shaping ancient societies, and how it continues to shape our world - often destructively.&lt;/p&gt;&lt;p&gt;The Big Question: What happens when debts cannot be paid? Will there be a writedown in favor of debtors (as is routinely done for large corporations), or will creditors be allowed to foreclose (as is done to personal debtors and mortgagees), leading to the creditors' political takeover of the economy's assets - and ultimately the government itself? Historically, the remedy of record was the royal Clean Slate proclamation, or biblical Jubilee Year of debt forgiveness.&lt;/p&gt;&lt;p&gt;The Real Message of Jesus: Jesus's first sermon announced that he had come to proclaim a Clean Slate debt cancellation (the Jubilee Year), as was first described in the Bible (Leviticus 25), and had been used in Babylonia since Hammurabi's dynasty. This message - more than any other religious claim - is what threatened his enemies, and is why he was put to death. This interpretation has been all but expunged from our contemporary understanding of the phrase, "...and forgive them their debts," in The Lord's Prayer. It has been changed to "...and forgive them their trespasses (or sins)," depending on the particular Christian tradition that influenced the translation from the Greek opheil?ma/opheilet?s (debts/debtors).&lt;/p&gt;&lt;p&gt;Contrary to the message of Jesus, also found in the Old Testament of Bible and in other ancient texts, debt repayment has become sanctified and mystified as a way of moralizing claims on borrowers, allowing creditor elites and oligarchs the leverage to take over societies and privatize personal and public assets - especially in hard times. Historically, no monarchy or government has survived takeover by creditor elites and oligarchs (viz: Rome). Perhaps most striking is that - according to a nearly complete consensus of Assyriologists and biblical scholars - the Bible is preoccupied with debt forgiveness more than with sin.&lt;/p&gt;&lt;p&gt;In a time of increasing economic and political polarization, and a global economy deeper in debt than at the height of the 2008 financial crisis, ...and forgive them their debts documents what individuals, governments and societies can learn from the ancient past for restoring economic and social stability today.&lt;/p&gt;</text:p>
          </table:table-cell>
          <table:table-cell office:value-type="string" calcext:value-type="string">
            <text:p>Mx2jvwEACAAJ</text:p>
          </table:table-cell>
        </table:table-row>
        <table:table-row table:style-name="ro1">
          <table:table-cell office:value-type="string" calcext:value-type="string">
            <text:p>The Tainted Source</text:p>
          </table:table-cell>
          <table:table-cell office:value-type="string" calcext:value-type="string">
            <text:p>The Undemocratic Origins of the European Idea</text:p>
          </table:table-cell>
          <table:table-cell office:value-type="string" calcext:value-type="string">
            <text:p>John Laughland</text:p>
          </table:table-cell>
          <table:table-cell office:value-type="string" calcext:value-type="string">
            <text:p>Sphere</text:p>
          </table:table-cell>
          <table:table-cell office:value-type="string" calcext:value-type="string">
            <text:p>9780751557701</text:p>
          </table:table-cell>
          <table:table-cell office:value-type="string" calcext:value-type="string">
            <text:p>ISBN_13</text:p>
          </table:table-cell>
          <table:table-cell office:value-type="string" calcext:value-type="string">
            <text:p>Social Science</text:p>
          </table:table-cell>
          <table:table-cell office:value-type="string" calcext:value-type="string">
            <text:p>An ideology is sweeping Europe and the world which threatens democracy and the rule of law. The post-national ideology, which posits that nation-states are no longer capable of running their own affairs in a modern, interdependent economy, confuses the constitution of a state with the power of its government, and ignores the importance of the sense of community essential to any democratic debate. A rigorous synthesis of historical and philosophical arguments, THE TAINTED SOURCE is a powerful appeal in favour of the constitutional foundations of the liberal order. Post-national structures - multinational companies, 'region-states' and supranational organisations such as the European Union - are corrosive of liberal values, to such an extent that John Laughland makes it devastatingly clear that the post-national ideology formed a crucial core of Nazi economic and political thinking. Like the European ideology of today, it was predicted on dissolving the nation-state and the liberal order.</text:p>
          </table:table-cell>
          <table:table-cell office:value-type="string" calcext:value-type="string">
            <text:p>N8UiDAAAQBAJ</text:p>
          </table:table-cell>
        </table:table-row>
        <table:table-row table:style-name="ro1">
          <table:table-cell office:value-type="string" calcext:value-type="string">
            <text:p>The Colder War</text:p>
          </table:table-cell>
          <table:table-cell office:value-type="string" calcext:value-type="string">
            <text:p>How the Global Energy Trade Slipped from America's Grasp</text:p>
          </table:table-cell>
          <table:table-cell office:value-type="string" calcext:value-type="string">
            <text:p>Marin Katusa</text:p>
          </table:table-cell>
          <table:table-cell office:value-type="string" calcext:value-type="string">
            <text:p>John Wiley &amp; Sons</text:p>
          </table:table-cell>
          <table:table-cell office:value-type="string" calcext:value-type="string">
            <text:p>9781118799949</text:p>
          </table:table-cell>
          <table:table-cell office:value-type="string" calcext:value-type="string">
            <text:p>ISBN_13</text:p>
          </table:table-cell>
          <table:table-cell office:value-type="string" calcext:value-type="string">
            <text:p>Business &amp; Economics</text:p>
          </table:table-cell>
          <table:table-cell office:value-type="string" calcext:value-type="string">
            <text:p>Describes how Putin's rise to power has led to a shift in the world's energy market and what Russia's plans for dominance in that market would mean for the United States and the other G7 countries.</text:p>
          </table:table-cell>
          <table:table-cell office:value-type="string" calcext:value-type="string">
            <text:p>NXXCBwAAQBAJ</text:p>
          </table:table-cell>
        </table:table-row>
        <table:table-row table:style-name="ro1">
          <table:table-cell office:value-type="string" calcext:value-type="string">
            <text:p>The Storm Before the Storm</text:p>
          </table:table-cell>
          <table:table-cell office:value-type="string" calcext:value-type="string">
            <text:p>The Beginning of the End of the Roman Republic</text:p>
          </table:table-cell>
          <table:table-cell office:value-type="string" calcext:value-type="string">
            <text:p>Mike Duncan</text:p>
          </table:table-cell>
          <table:table-cell office:value-type="string" calcext:value-type="string">
            <text:p>PublicAffairs</text:p>
          </table:table-cell>
          <table:table-cell office:value-type="string" calcext:value-type="string">
            <text:p>1610397223</text:p>
          </table:table-cell>
          <table:table-cell office:value-type="string" calcext:value-type="string">
            <text:p>ISBN_10</text:p>
          </table:table-cell>
          <table:table-cell office:value-type="string" calcext:value-type="string">
            <text:p>History / Ancient / Rome</text:p>
          </table:table-cell>
          <table:table-cell office:value-type="string" calcext:value-type="string">
            <text:p>&lt;b&gt;The creator of the award-winning podcast series The History of Rome and Revolutions brings to life the bloody battles, political machinations, and human drama that set the stage for the fall of the Roman Republic.&lt;/b&gt;&lt;br&gt;&lt;br&gt; The Roman Republic was one of the most remarkable achievements in the history of civilization. Beginning as a small city-state in central Italy, Rome gradually expanded into a wider world filled with petty tyrants, barbarian chieftains, and despotic kings. Through the centuries, Rome's model of cooperative and participatory government remained remarkably durable and unmatched in the history of the ancient world.&lt;br&gt;&lt;br&gt; In 146 BC, Rome finally emerged as the strongest power in the Mediterranean. But the very success of the Republic proved to be its undoing. The republican system was unable to cope with the vast empire Rome now ruled: rising economic inequality disrupted traditional ways of life, endemic social and ethnic prejudice led to clashes over citizenship and voting rights, and rampant corruption and ruthless ambition sparked violent political clashes that cracked the once indestructible foundations of the Republic.&lt;br&gt;&lt;br&gt; Chronicling the years 146-78 BC, The Storm Before the Storm dives headlong into the first generation to face this treacherous new political environment. Abandoning the ancient principles of their forbearers, men like Marius, Sulla, and the Gracchi brothers set dangerous new precedents that would start the Republic on the road to destruction and provide a stark warning about what can happen to a civilization that has lost its way.</text:p>
          </table:table-cell>
          <table:table-cell office:value-type="string" calcext:value-type="string">
            <text:p>NZaYDgAAQBAJ</text:p>
          </table:table-cell>
        </table:table-row>
        <table:table-row table:style-name="ro1">
          <table:table-cell office:value-type="string" calcext:value-type="string">
            <text:p>The Story of the Byzantine Empire</text:p>
          </table:table-cell>
          <table:table-cell/>
          <table:table-cell office:value-type="string" calcext:value-type="string">
            <text:p>Charles William Chadwick Oman, M.a.</text:p>
          </table:table-cell>
          <table:table-cell office:value-type="string" calcext:value-type="string">
            <text:p>CreateSpace Independent Publishing Platform</text:p>
          </table:table-cell>
          <table:table-cell office:value-type="string" calcext:value-type="string">
            <text:p>1544218524</text:p>
          </table:table-cell>
          <table:table-cell office:value-type="string" calcext:value-type="string">
            <text:p>ISBN_10</text:p>
          </table:table-cell>
          <table:table-cell/>
          <table:table-cell office:value-type="string" calcext:value-type="string">
            <text:p>The Byzantine Empire, also referred to as the Eastern Roman Empire, was the continuation of the Roman Empire in the East during Late Antiquity and the Middle Ages, when its capital city was Constantinople (modern-day Istanbul, which had been founded as Byzantium). It survived the fragmentation and fall of the Western Roman Empire in the 5th century AD and continued to exist for an additional thousand years until it fell to the Ottoman Turks in 1453. During most of its existence, the empire was the most powerful economic, cultural, and military force in Europe. Both "Byzantine Empire" and "Eastern Roman Empire" are historiographical terms created after the end of the realm; its citizens continued to refer to their empire as the Roman Empire and to themselves as "Romans". Several signal events from the 4th to 6th centuries mark the period of transition during which the Roman Empire's Greek East and Latin West divided. Constantine I (r. 324-337) reorganised the empire, made Constantinople the new capital, and legalised Christianity. Under Theodosius I (r. 379-395), Christianity became the Empire's official state religion and other religious practices were proscribed. Finally, under the reign of Heraclius (r. 610-641), the Empire's military and administration were restructured and adopted Greek for official use instead of Latin. Thus, although the Roman state continued and Roman state traditions were maintained, modern historians distinguish Byzantium from ancient Rome insofar as it was centred on Constantinople, oriented towards Greek rather than Latin culture, and characterised by Orthodox Christianity. The borders of the Empire evolved significantly over its existence, as it went through several cycles of decline and recovery. During the reign of Justinian I (r. 527-565), the Empire reached its greatest extent after reconquering much of the historically Roman western Mediterranean coast, including North Africa, Italy, and Rome itself, which it held for two more centuries. During the reign of Maurice (r. 582-602), the Empire's eastern frontier was expanded and the north stabilised. However, his assassination caused the Byzantine-Sasanian War of 602-628, which exhausted the Empire's resources and contributed to major territorial losses during the Muslim conquests of the seventh century. In a matter of years the Empire lost its richest provinces, Egypt and Syria, to the Arabs. During the Macedonian dynasty (10th-11th centuries), the Empire again expanded and experienced the two-century long Macedonian Renaissance, which came to an end with the loss of much of Asia Minor to the Seljuk Turks after the Battle of Manzikert in 1071. This battle opened the way for the Turks to settle in Anatolia. The Empire recovered again during the Komnenian restoration, such that by the 12th century Constantinople was the largest and wealthiest European city. However, it was delivered a mortal blow during the Fourth Crusade, when Constantinople was sacked in 1204 and the territories that the Empire formerly governed were divided into competing Byzantine Greek and Latin realms. Despite the eventual recovery of Constantinople in 1261, the Byzantine Empire remained only one of several small rival states in the area for the final two centuries of its existence. Its remaining territories were progressively annexed by the Ottomans over the 15th century. The Fall of Constantinople to the Ottoman Empire in 1453 finally ended the Byzantine Empire.</text:p>
          </table:table-cell>
          <table:table-cell office:value-type="string" calcext:value-type="string">
            <text:p>N_3NAQAACAAJ</text:p>
          </table:table-cell>
        </table:table-row>
        <table:table-row table:style-name="ro1">
          <table:table-cell office:value-type="string" calcext:value-type="string">
            <text:p>Hellstorm</text:p>
          </table:table-cell>
          <table:table-cell office:value-type="string" calcext:value-type="string">
            <text:p>The Death of Nazi Germany, 1944-1947</text:p>
          </table:table-cell>
          <table:table-cell office:value-type="string" calcext:value-type="string">
            <text:p>Thomas Goodrich</text:p>
          </table:table-cell>
          <table:table-cell office:value-type="string" calcext:value-type="string">
            <text:p>CreateSpace</text:p>
          </table:table-cell>
          <table:table-cell office:value-type="string" calcext:value-type="string">
            <text:p>1494775069</text:p>
          </table:table-cell>
          <table:table-cell office:value-type="string" calcext:value-type="string">
            <text:p>ISBN_10</text:p>
          </table:table-cell>
          <table:table-cell office:value-type="string" calcext:value-type="string">
            <text:p>History</text:p>
          </table:table-cell>
          <table:table-cell office:value-type="string" calcext:value-type="string">
            <text:p>Originally published: Sheridan, Colorado: Aberdeen Books, 2010.</text:p>
          </table:table-cell>
          <table:table-cell office:value-type="string" calcext:value-type="string">
            <text:p>NunSoQEACAAJ</text:p>
          </table:table-cell>
        </table:table-row>
        <table:table-row table:style-name="ro1">
          <table:table-cell office:value-type="string" calcext:value-type="string">
            <text:p>Peacekeeper</text:p>
          </table:table-cell>
          <table:table-cell/>
          <table:table-cell office:value-type="string" calcext:value-type="string">
            <text:p>Laura E. Reeve</text:p>
          </table:table-cell>
          <table:table-cell office:value-type="string" calcext:value-type="string">
            <text:p>Penguin</text:p>
          </table:table-cell>
          <table:table-cell office:value-type="string" calcext:value-type="string">
            <text:p>0451462459</text:p>
          </table:table-cell>
          <table:table-cell office:value-type="string" calcext:value-type="string">
            <text:p>ISBN_10</text:p>
          </table:table-cell>
          <table:table-cell office:value-type="string" calcext:value-type="string">
            <text:p>Fiction</text:p>
          </table:table-cell>
          <table:table-cell office:value-type="string" calcext:value-type="string">
            <text:p>Ariane Kedros, a wartime criminal who has assumed a new identity after being involved in a mission that had obliterated an entire solar system fifteen years earlier, must face her past when twelve of her wartime colleagues are murdered by someone who has uncovered all of their true identities. Original.</text:p>
          </table:table-cell>
          <table:table-cell office:value-type="string" calcext:value-type="string">
            <text:p>OD-zD0E0c94C</text:p>
          </table:table-cell>
        </table:table-row>
        <table:table-row table:style-name="ro1">
          <table:table-cell office:value-type="string" calcext:value-type="string">
            <text:p>Marching Toward Hell</text:p>
          </table:table-cell>
          <table:table-cell office:value-type="string" calcext:value-type="string">
            <text:p>America and Islam After Iraq</text:p>
          </table:table-cell>
          <table:table-cell office:value-type="string" calcext:value-type="string">
            <text:p>Michael Scheuer</text:p>
          </table:table-cell>
          <table:table-cell office:value-type="string" calcext:value-type="string">
            <text:p>Simon and Schuster</text:p>
          </table:table-cell>
          <table:table-cell office:value-type="string" calcext:value-type="string">
            <text:p>9780743299718</text:p>
          </table:table-cell>
          <table:table-cell office:value-type="string" calcext:value-type="string">
            <text:p>ISBN_13</text:p>
          </table:table-cell>
          <table:table-cell office:value-type="string" calcext:value-type="string">
            <text:p>Political Science</text:p>
          </table:table-cell>
          <table:table-cell office:value-type="string" calcext:value-type="string">
            <text:p>A veteran CIA counter-terrorism analyst provides a sobering analysis of the U.S. Iraqi War policy while making unsettling predictions about how American security will be affected by the conflict, in a report that reveals how America's foreign policy is undermining key national goals and rendering the country vulnerable to terrorism. Reprint. 50,000 first printing.</text:p>
          </table:table-cell>
          <table:table-cell office:value-type="string" calcext:value-type="string">
            <text:p>O_N4CIArGZUC</text:p>
          </table:table-cell>
        </table:table-row>
        <table:table-row table:style-name="ro1">
          <table:table-cell office:value-type="string" calcext:value-type="string">
            <text:p>The Russian Campaign of 1812</text:p>
          </table:table-cell>
          <table:table-cell/>
          <table:table-cell office:value-type="string" calcext:value-type="string">
            <text:p>Carl von Clausewitz</text:p>
          </table:table-cell>
          <table:table-cell office:value-type="string" calcext:value-type="string">
            <text:p>Routledge</text:p>
          </table:table-cell>
          <table:table-cell office:value-type="string" calcext:value-type="string">
            <text:p>9781351474757</text:p>
          </table:table-cell>
          <table:table-cell office:value-type="string" calcext:value-type="string">
            <text:p>ISBN_13</text:p>
          </table:table-cell>
          <table:table-cell office:value-type="string" calcext:value-type="string">
            <text:p>History</text:p>
          </table:table-cell>
          <table:table-cell office:value-type="string" calcext:value-type="string">
            <text:p>General Carl Von Clausewitz (1780-1831) is undoubtedly one of the most important military theorists in history. His exhaustive examination and analysis of the Napoleonic wars are based on his long military career and direct participation in events. The Russian Campaign of 1812 is an essential volume on this turning point in European history.</text:p>
          </table:table-cell>
          <table:table-cell office:value-type="string" calcext:value-type="string">
            <text:p>PB8xDwAAQBAJ</text:p>
          </table:table-cell>
        </table:table-row>
        <table:table-row table:style-name="ro1">
          <table:table-cell office:value-type="string" calcext:value-type="string">
            <text:p>Churchill, Hitler, and "The Unnecessary War"</text:p>
          </table:table-cell>
          <table:table-cell office:value-type="string" calcext:value-type="string">
            <text:p>How Britain Lost Its Empire and the West Lost the World</text:p>
          </table:table-cell>
          <table:table-cell office:value-type="string" calcext:value-type="string">
            <text:p>Patrick J. Buchanan</text:p>
          </table:table-cell>
          <table:table-cell office:value-type="string" calcext:value-type="string">
            <text:p>Crown/Archetype</text:p>
          </table:table-cell>
          <table:table-cell office:value-type="string" calcext:value-type="string">
            <text:p>0307409562</text:p>
          </table:table-cell>
          <table:table-cell office:value-type="string" calcext:value-type="string">
            <text:p>ISBN_10</text:p>
          </table:table-cell>
          <table:table-cell office:value-type="string" calcext:value-type="string">
            <text:p>History / Military / World War II</text:p>
          </table:table-cell>
          <table:table-cell office:value-type="string" calcext:value-type="string">
            <text:p>Were World Wars I and II inevitable? Were they necessary wars? Or were they products of calamitous failures of judgment?&lt;br&gt;&lt;br&gt;In this monumental and provocative history, Patrick Buchanan makes the case that, if not for the blunders of British statesmen-Winston Churchill first among them-the horrors of two world wars and the Holocaust might have been avoided and the British Empire might never have collapsed into ruins. Half a century of murderous oppression of scores of millions under the iron boot of Communist tyranny might never have happened, and Europe's central role in world affairs might have been sustained for many generations.&lt;br&gt;&lt;br&gt;Among the British and Churchillian errors were:&lt;br&gt;o The secret decision of a tiny cabal in the inner Cabinet in 1906 to take Britain straight to war against Germany, should she invade France&lt;br&gt;o The vengeful Treaty of Versailles that mutilated Germany, leaving her bitter, betrayed, and receptive to the appeal of Adolf Hitler&lt;br&gt;o Britain's capitulation, at Churchill's urging, to American pressure to sever the Anglo-Japanese alliance, insulting and isolating Japan, pushing her onto the path of militarism and conquest&lt;br&gt;o The greatest mistake in British history: the unsolicited war guarantee to Poland of March 1939, ensuring the Second World War&lt;br&gt;&lt;br&gt;Certain to create controversy and spirited argument, &lt;i&gt;Churchill, Hitler, and "the Unnecessary War"&lt;/i&gt; is a grand and bold insight into the historic failures of judgment that ended centuries of European rule and guaranteed a future no one who lived in that vanished world could ever have envisioned.</text:p>
          </table:table-cell>
          <table:table-cell office:value-type="string" calcext:value-type="string">
            <text:p>PYESsQRyIIMC</text:p>
          </table:table-cell>
        </table:table-row>
        <table:table-row table:style-name="ro1">
          <table:table-cell office:value-type="string" calcext:value-type="string">
            <text:p>Dying to Win</text:p>
          </table:table-cell>
          <table:table-cell office:value-type="string" calcext:value-type="string">
            <text:p>The Strategic Logic of Suicide Terrorism</text:p>
          </table:table-cell>
          <table:table-cell office:value-type="string" calcext:value-type="string">
            <text:p>Robert Anthony Pape</text:p>
          </table:table-cell>
          <table:table-cell office:value-type="string" calcext:value-type="string">
            <text:p>Random House Incorporated</text:p>
          </table:table-cell>
          <table:table-cell office:value-type="string" calcext:value-type="string">
            <text:p>9780812973389</text:p>
          </table:table-cell>
          <table:table-cell office:value-type="string" calcext:value-type="string">
            <text:p>ISBN_13</text:p>
          </table:table-cell>
          <table:table-cell office:value-type="string" calcext:value-type="string">
            <text:p>Political Science</text:p>
          </table:table-cell>
          <table:table-cell office:value-type="string" calcext:value-type="string">
            <text:p>A sobering, thought-provoking study of suicide terrorism analyzes the political logic and motivations behind the phenomenon, charting incidents of suicide terrorism around the world since World War II, examining key patterns in the events, assessing their impact on the political process, and outlining ways in which governments and society can fight them. Reprint. 35,000 first printing.</text:p>
          </table:table-cell>
          <table:table-cell office:value-type="string" calcext:value-type="string">
            <text:p>Pqk_DwAAQBAJ</text:p>
          </table:table-cell>
        </table:table-row>
        <table:table-row table:style-name="ro1">
          <table:table-cell office:value-type="string" calcext:value-type="string">
            <text:p>The Poisonwood Bible</text:p>
          </table:table-cell>
          <table:table-cell/>
          <table:table-cell office:value-type="string" calcext:value-type="string">
            <text:p>Barbara Kingsolver</text:p>
          </table:table-cell>
          <table:table-cell office:value-type="string" calcext:value-type="string">
            <text:p>Faber &amp; Faber</text:p>
          </table:table-cell>
          <table:table-cell office:value-type="string" calcext:value-type="string">
            <text:p>9780571246212</text:p>
          </table:table-cell>
          <table:table-cell office:value-type="string" calcext:value-type="string">
            <text:p>ISBN_13</text:p>
          </table:table-cell>
          <table:table-cell office:value-type="string" calcext:value-type="string">
            <text:p>Fiction</text:p>
          </table:table-cell>
          <table:table-cell office:value-type="string" calcext:value-type="string">
            <text:p>Barbara Kingsolver's acclaimed international bestseller tells the story of an American missionary family in the Congo during a poignant chapter in African history. It spins the tale of the fierce evangelical Baptist, Nathan Price, who takes his wife and four daughters on a missionary journey into the heart of darkness of the Belgian Congo in 1959. They carry with them to Africa all they believe they will need from home, but soon find that all of it - from garden seeds to the King James Bible - is calamitously transformed on African soil. Told from the perspective of the five women, this is a compelling exploration of African history, religion, family, and the many paths to redemption. The Poisonwood Bible was nominated for the Pulitzer Prize in 1999 and was chosen as the best reading group novel ever at the Penguin/Orange Awards. It continues to be read and adored by millions worldwide.</text:p>
          </table:table-cell>
          <table:table-cell office:value-type="string" calcext:value-type="string">
            <text:p>QJ0JmYmeHFAC</text:p>
          </table:table-cell>
        </table:table-row>
        <table:table-row table:style-name="ro1">
          <table:table-cell office:value-type="string" calcext:value-type="string">
            <text:p>Late Victorian Holocausts: El Nino Famines and the Making of the Third World</text:p>
          </table:table-cell>
          <table:table-cell/>
          <table:table-cell office:value-type="string" calcext:value-type="string">
            <text:p>Mike Davis</text:p>
          </table:table-cell>
          <table:table-cell office:value-type="string" calcext:value-type="string">
            <text:p>Verso Books</text:p>
          </table:table-cell>
          <table:table-cell office:value-type="string" calcext:value-type="string">
            <text:p>9781859843826</text:p>
          </table:table-cell>
          <table:table-cell office:value-type="string" calcext:value-type="string">
            <text:p>ISBN_13</text:p>
          </table:table-cell>
          <table:table-cell office:value-type="string" calcext:value-type="string">
            <text:p>History</text:p>
          </table:table-cell>
          <table:table-cell office:value-type="string" calcext:value-type="string">
            <text:p>Shows how the droughts affecting northern Africa, China, and India in the 1870s and 1890s are consistant with El NiAfA?no effects, and discusses the economic, racial, and political forces that allowed fifty million people to starve.</text:p>
          </table:table-cell>
          <table:table-cell office:value-type="string" calcext:value-type="string">
            <text:p>RQsHCBwizFcC</text:p>
          </table:table-cell>
        </table:table-row>
        <table:table-row table:style-name="ro1">
          <table:table-cell office:value-type="string" calcext:value-type="string">
            <text:p>Target Patton</text:p>
          </table:table-cell>
          <table:table-cell office:value-type="string" calcext:value-type="string">
            <text:p>The Plot to Assassinate General George S. Patton</text:p>
          </table:table-cell>
          <table:table-cell office:value-type="string" calcext:value-type="string">
            <text:p>Robert <text:s/>Wilcox</text:p>
          </table:table-cell>
          <table:table-cell office:value-type="string" calcext:value-type="string">
            <text:p>Regnery Publishing</text:p>
          </table:table-cell>
          <table:table-cell office:value-type="string" calcext:value-type="string">
            <text:p>9781621572916</text:p>
          </table:table-cell>
          <table:table-cell office:value-type="string" calcext:value-type="string">
            <text:p>ISBN_13</text:p>
          </table:table-cell>
          <table:table-cell office:value-type="string" calcext:value-type="string">
            <text:p>History</text:p>
          </table:table-cell>
          <table:table-cell office:value-type="string" calcext:value-type="string">
            <text:p>Murder, He WroteAcAEURA| AcAEURA| And he wrote the true story. Investigative and military reporter Robert Wilcox unravels the mystery surrounding the death of one of historyAcAEURA(TM)s preeminent war heroes: George S. Patton. Wilcox cries foul play and reveals the shocking truth behind Old Blood and Guts' untimely demise in Target: PattonAcAEURA"the Plot to Assassinate General George S. Patton. Conflicting testimony, disappearing witnesses, missing official reports, a suspicious Stalin, and a lack of autopsy comprise the greatest unsolved mystery of World War II. Find out "whodunit" in this thrilling account of America's most famous general.</text:p>
          </table:table-cell>
          <table:table-cell office:value-type="string" calcext:value-type="string">
            <text:p>RSEjBQAAQBAJ</text:p>
          </table:table-cell>
        </table:table-row>
        <table:table-row table:style-name="ro1">
          <table:table-cell office:value-type="string" calcext:value-type="string">
            <text:p>Amiga, lavate esa cara</text:p>
          </table:table-cell>
          <table:table-cell office:value-type="string" calcext:value-type="string">
            <text:p>Deja de creer mentiras sobre quien eres para que te conviertas en quien deberias ser</text:p>
          </table:table-cell>
          <table:table-cell office:value-type="string" calcext:value-type="string">
            <text:p>Rachel Hollis</text:p>
          </table:table-cell>
          <table:table-cell office:value-type="string" calcext:value-type="string">
            <text:p>Grupo Nelson</text:p>
          </table:table-cell>
          <table:table-cell office:value-type="string" calcext:value-type="string">
            <text:p>1404109889</text:p>
          </table:table-cell>
          <table:table-cell office:value-type="string" calcext:value-type="string">
            <text:p>ISBN_10</text:p>
          </table:table-cell>
          <table:table-cell office:value-type="string" calcext:value-type="string">
            <text:p>Self-Help / Motivational &amp; Inspirational</text:p>
          </table:table-cell>
          <table:table-cell office:value-type="string" calcext:value-type="string">
            <text:p>&lt;p&gt;Con un ingenio ironico y una sabiduria lograda con esfuerzo, la popular celebridad en linea y fundadora de TheChicSite.com, Rachel Hollis, ayuda a sus lectoras a liberarse de las mentiras que las mantienen alejadas de la vida exuberante y rebosante de alegria que deberian tener.&lt;/p&gt;&lt;p&gt;Fundadora del sitio web sobre estilos de vida TheChicSite.com y directora ejecutiva de su propia compania de medios, Chic Media, Rachel Hollis ha creado una base de fans en linea de cientos de miles de fanaticas al impartir consejos para una vida mejor, mientras revela intrepidamente su propio desorden. Ahora llega su tan esperado primer libro, presentando la tipica combinacion de honestidad, humor y consejos practicos y directos.&lt;/p&gt;&lt;p&gt;Cada capitulo comienza con una mentira especifica que ella una vez creyo y la hizo sentir abrumada, indigna o lista para darse por vencida. Siendo una madre trabajadora, exmadre adoptiva y una mujer que ha lidiado con todo tipo de inseguridades acerca de su cuerpo y sus relaciones, Hollis habla con la comprension y el afecto de una mejor amiga, ayudando a las mujeres a deshacerse de la mentalidad limitante que destruye su confianza en si mismas e impiden el avance.&lt;/p&gt;&lt;p&gt;Desde una obsesion pasajera por casarse con Matt Damon, hasta una ensonacion que involucra iguanas hipnoticas, a la peticion de su hijo de que se comprara un collar para "ser como las otras mamas", Hollis no oculta nada. Con fe y tenacidad inquebrantables, estimula a otras mujeres a vivir con pasion y prisa, y a despertar sus suenos dormidos.&lt;/p&gt;&lt;p&gt; &lt;/p&gt;</text:p>
          </table:table-cell>
          <table:table-cell office:value-type="string" calcext:value-type="string">
            <text:p>Rhx5DwAAQBAJ</text:p>
          </table:table-cell>
        </table:table-row>
        <table:table-row table:style-name="ro1">
          <table:table-cell office:value-type="string" calcext:value-type="string">
            <text:p>Nineteen Eighty-Four</text:p>
          </table:table-cell>
          <table:table-cell/>
          <table:table-cell office:value-type="string" calcext:value-type="string">
            <text:p>George Orwell</text:p>
          </table:table-cell>
          <table:table-cell office:value-type="string" calcext:value-type="string">
            <text:p>Orion</text:p>
          </table:table-cell>
          <table:table-cell office:value-type="string" calcext:value-type="string">
            <text:p>1473234816</text:p>
          </table:table-cell>
          <table:table-cell office:value-type="string" calcext:value-type="string">
            <text:p>ISBN_10</text:p>
          </table:table-cell>
          <table:table-cell office:value-type="string" calcext:value-type="string">
            <text:p>Fiction / Science Fiction / General</text:p>
          </table:table-cell>
          <table:table-cell office:value-type="string" calcext:value-type="string">
            <text:p>&lt;p&gt;&lt;b&gt;WAR IS PEACE&lt;/b&gt;&lt;br&gt;&lt;b&gt;FREEDOM IS SLAVERY&lt;/b&gt;&lt;br&gt;&lt;b&gt;IGNORANCE IS STRENGTH&lt;/b&gt;&lt;br&gt;&lt;br&gt; Winston Smith is a good worker. He supports the Party. He is good at his job rewriting history to Government specification. Big Brother watches him, but there is nothing to see.&lt;br&gt;&lt;br&gt;Winston's struggle against the totalitarian world he inhabits is a closely guarded secret. It exists only in his mind until he begins a secret love affair with Julia, a fellow worker. Is this enough to push him to revolution? Or is it the beginning of his downfall?&lt;br&gt;&lt;br&gt;A masterwork of dystopian fiction, &lt;i&gt;Nineteen Eighty-Four &lt;/i&gt;is harrowingly prescient, and its impact has stretched around the globe.&lt;br&gt;&lt;br&gt;With a new introduction by political editor and writer Ian Dunt, this brand new edition of a science fiction classic is a must-have for any collector.&lt;/p&gt;</text:p>
          </table:table-cell>
          <table:table-cell office:value-type="string" calcext:value-type="string">
            <text:p>SN4wEAAAQBAJ</text:p>
          </table:table-cell>
        </table:table-row>
        <table:table-row table:style-name="ro1">
          <table:table-cell office:value-type="string" calcext:value-type="string">
            <text:p>Creedal Foundations of Waliyic Islam</text:p>
          </table:table-cell>
          <table:table-cell office:value-type="string" calcext:value-type="string">
            <text:p>How Shi'a Theology, Prophetology and Imamology Give Rise to the Theory of Velayat-E Faqih</text:p>
          </table:table-cell>
          <table:table-cell office:value-type="string" calcext:value-type="string">
            <text:p>Blake Archer Williams</text:p>
          </table:table-cell>
          <table:table-cell office:value-type="string" calcext:value-type="string">
            <text:p>Createspace Independent Publishing Platform</text:p>
          </table:table-cell>
          <table:table-cell office:value-type="string" calcext:value-type="string">
            <text:p>1542537568</text:p>
          </table:table-cell>
          <table:table-cell office:value-type="string" calcext:value-type="string">
            <text:p>ISBN_10</text:p>
          </table:table-cell>
          <table:table-cell/>
          <table:table-cell office:value-type="string" calcext:value-type="string">
            <text:p>From the Preface: This book originally started as an essay that was meant to serve as an introduction to The Regency of the Magisterium (Lion of Najaf Publishers, 2017), which is what I characterized as my "exegetical rendering" of Ayatollah Javaqdi-e Amoli's Persian book, Velayat-e Faqih. But as I started to write the introduction, I realized that there was an urgent need to fully define all of the technical vocabulary that I needed to use, because terms such as welayat, imamat, hojjat, esmat, feqahat, rububiat, and so on had not been either properly or fully defined in the English language, especially with respect to their waliyic aspect... The two books taken together are an attempt at a comprehensive treatment of what is called Waliyic Islam approached from the perspective of Shi'a Islam itself, as opposed to the perspective of orientalism or some other branch of the humanities, all of whose perspectives are ultimately philosophical in their underpinnings and bearings and therefore do not reflect the religion as it is understood by the clerisy of the religion itself, but do so from a perspective and ideological framework that is alien and indeed antithetical and at times hostile to it... And so, for a refreshing change, you will be reading a book on Islam written from an inner religious perspective, and not one which pretends to be about the religion but is actually about the philosophy of religion, where philosophy is the noun and religion is a secondary prepositional adjunct to it. And so, in addition to its unique religious rather than academic, "objective" approach, what is specifically unique about this book is that it provides, probably for the first time in English, the following treatments: - A definition and exposition of what Imamic or explicatory revelation is, and how the need for it continues after the occultation, and how the magisters fulfill the role of explicatory revelation (though imperfectly) in the absence of immaculate guidance. - A detailed definition of the theoretical aspects of the Imamate, together with a long chapter on the historical realities of what the imamate actually turned into and why. - A collection of all of the major instances of tansis or the divine investiture of Imam Ali the Twelve Imams to the succession to the Prophet and to the office of his imamate, all of which have been sourced exclusively from Sonni hadith scripture. - The nature and function of feqhicity and the post-occultation authority of the Shi'a clerisy. - A summary of the 22 rational and scriptural proofs in Imam Khomeini's seminal 1970 book Islamic Governance - The theoretical framework and logic of how all of the above creedal beliefs relate to each other and flow together to give rise to the theory of velayat-e faqih.</text:p>
          </table:table-cell>
          <table:table-cell office:value-type="string" calcext:value-type="string">
            <text:p>SPXEtAEACAAJ</text:p>
          </table:table-cell>
        </table:table-row>
        <table:table-row table:style-name="ro1">
          <table:table-cell office:value-type="string" calcext:value-type="string">
            <text:p>The Jewish Onslaught</text:p>
          </table:table-cell>
          <table:table-cell office:value-type="string" calcext:value-type="string">
            <text:p>Despatches from the Wellesley Battlefront</text:p>
          </table:table-cell>
          <table:table-cell office:value-type="string" calcext:value-type="string">
            <text:p>Tony Martin</text:p>
          </table:table-cell>
          <table:table-cell office:value-type="string" calcext:value-type="string">
            <text:p>The Majority Press</text:p>
          </table:table-cell>
          <table:table-cell office:value-type="string" calcext:value-type="string">
            <text:p>0912469307</text:p>
          </table:table-cell>
          <table:table-cell office:value-type="string" calcext:value-type="string">
            <text:p>ISBN_10</text:p>
          </table:table-cell>
          <table:table-cell office:value-type="string" calcext:value-type="string">
            <text:p>Business &amp; Economics / General</text:p>
          </table:table-cell>
          <table:table-cell office:value-type="string" calcext:value-type="string">
            <text:p>An essay on Black-Jewish relations, primarily in the United States, by a professor of African American History who became embroiled in controversy over his classroom use of a book detailing the well- documented Jewish role in the Atlantic slave trade.&lt;p&gt;The Jewish Onslaught discusses, among other things, the increasing attacks of Jewish organizations on Black leaders and scholars, the alleged halcyon period of a Black-Jewish alliance, the Jewish role in the slave trade and the Jewish attack on Afrocentrism.</text:p>
          </table:table-cell>
          <table:table-cell office:value-type="string" calcext:value-type="string">
            <text:p>T7irMve5hncC</text:p>
          </table:table-cell>
        </table:table-row>
        <table:table-row table:style-name="ro1">
          <table:table-cell office:value-type="string" calcext:value-type="string">
            <text:p>The Sleepwalkers</text:p>
          </table:table-cell>
          <table:table-cell office:value-type="string" calcext:value-type="string">
            <text:p>How Europe Went to War in 1914</text:p>
          </table:table-cell>
          <table:table-cell office:value-type="string" calcext:value-type="string">
            <text:p>Christopher Clark</text:p>
          </table:table-cell>
          <table:table-cell office:value-type="string" calcext:value-type="string">
            <text:p>Harper Collins</text:p>
          </table:table-cell>
          <table:table-cell office:value-type="string" calcext:value-type="string">
            <text:p>9780062199225</text:p>
          </table:table-cell>
          <table:table-cell office:value-type="string" calcext:value-type="string">
            <text:p>ISBN_13</text:p>
          </table:table-cell>
          <table:table-cell office:value-type="string" calcext:value-type="string">
            <text:p>History</text:p>
          </table:table-cell>
          <table:table-cell office:value-type="string" calcext:value-type="string">
            <text:p>One of The New York Times Book ReviewAcAEURA(TM)s 10 Best Books of the Year Winner of the Los Angeles Times Book Prize (History) The Sleepwalkers: How Europe Went to War in 1914 is historian Christopher ClarkAcAEURA(TM)s riveting account of the explosive beginnings of World War I. Drawing on new scholarship, Clark offers a fresh look at World War I, focusing not on the battles and atrocities of the war itself, but on the complex events and relationships that led a group of well-meaning leaders into brutal conflict. Clark traces the paths to war in a minute-by-minute, action-packed narrative that cuts between the key decision centers in Vienna, Berlin, St. Petersburg, Paris, London, and Belgrade, and examines the decades of history that informed the events of 1914 and details the mutual misunderstandings and unintended signals that drove the crisis forward in a few short weeks. Meticulously researched and masterfully written, Christopher ClarkAcAEURA(TM)s The Sleepwalkers is a dramatic and authoritative chronicle of EuropeAcAEURA(TM)s descent into a war that tore the world apart.</text:p>
          </table:table-cell>
          <table:table-cell office:value-type="string" calcext:value-type="string">
            <text:p>TE0iZ4U2ZvUC</text:p>
          </table:table-cell>
        </table:table-row>
        <table:table-row table:style-name="ro1">
          <table:table-cell office:value-type="string" calcext:value-type="string">
            <text:p>Jewish fundamentalism in Israel</text:p>
          </table:table-cell>
          <table:table-cell/>
          <table:table-cell office:value-type="string" calcext:value-type="string">
            <text:p>Israel Shahak</text:p>
          </table:table-cell>
          <table:table-cell office:value-type="string" calcext:value-type="string">
            <text:p>Pluto Press</text:p>
          </table:table-cell>
          <table:table-cell office:value-type="string" calcext:value-type="string">
            <text:p>0745320910</text:p>
          </table:table-cell>
          <table:table-cell office:value-type="string" calcext:value-type="string">
            <text:p>ISBN_10</text:p>
          </table:table-cell>
          <table:table-cell office:value-type="string" calcext:value-type="string">
            <text:p>History / Middle East / Israel</text:p>
          </table:table-cell>
          <table:table-cell office:value-type="string" calcext:value-type="string">
            <text:p>This is a new edition of a classic and highly controversial book that examines the history and consequences of Jewish Fundamentalism in Israel. Fully updated, with new chapters and a new introduction by Norton Mezvinsky, it is essential reading for anyone who wants a full understanding of the way religious extremism has affected the political development of the modern Israeli state. Acclaimed writer and human rights campaigner Israel Shahak was, up util his death in 2001, one of the most respected of Israel's peace activists - he was, in the words of Gore Vidal, 'the latest - if not the last - of the great prophets.' Written by Shahak together with American scholar Norton Mezvinsky, this books shows how Jewish fundamentalism in Israel, as shown in the activities of religious settlers, is of great political importance. The authors trace the history and development of Jewish fundamentalism. They place the assassination of Prime Minister Rabin in the context of what they see as a tradition of punishments and killings of those Jews perceived to be heretics. They conclude that Jewish fundamentalism is essentially hostile to democracy.</text:p>
          </table:table-cell>
          <table:table-cell office:value-type="string" calcext:value-type="string">
            <text:p>TR_lAAAAMAAJ</text:p>
          </table:table-cell>
        </table:table-row>
        <table:table-row table:style-name="ro1">
          <table:table-cell office:value-type="string" calcext:value-type="string">
            <text:p>Commander of the Faithful</text:p>
          </table:table-cell>
          <table:table-cell office:value-type="string" calcext:value-type="string">
            <text:p>The Life and Times of Emir Abd el-Kader (1808-1883)</text:p>
          </table:table-cell>
          <table:table-cell office:value-type="string" calcext:value-type="string">
            <text:p>John W. Kiser</text:p>
          </table:table-cell>
          <table:table-cell office:value-type="string" calcext:value-type="string">
            <text:p>Monkfish Book Publishing</text:p>
          </table:table-cell>
          <table:table-cell office:value-type="string" calcext:value-type="string">
            <text:p>1939681049</text:p>
          </table:table-cell>
          <table:table-cell office:value-type="string" calcext:value-type="string">
            <text:p>ISBN_10</text:p>
          </table:table-cell>
          <table:table-cell office:value-type="string" calcext:value-type="string">
            <text:p>History / Middle East / General</text:p>
          </table:table-cell>
          <table:table-cell office:value-type="string" calcext:value-type="string">
            <text:p>&lt;p&gt;"... One of those dazzling biographies that informs our modern life."--Susan Eisenhower, Chairman of the Eisenhower Group, author of &lt;i&gt;Mrs. Ike&lt;/i&gt;&lt;/p&gt;&lt;p&gt; &lt;p&gt;"Today more than ever, Muslims and non-Muslims alike need to be reminded of the courage, compassion and intellect of Emir Abd el-Kader... Abd el-Kader's jihad provides Muslims with a much- needed antidote to the toxic false jihads of today, dominated by anger, violence and politics." -- His Royal Highness, Prince Hassan bin Talal (Prince of Jordan) &lt;/p&gt;&lt;/p&gt;&lt;p&gt; &lt;/p&gt;&lt;p&gt;"Abd el-Kader teaches the French and the world that to achieve success, moral authority is necessary, not simply military might...This fascinating revival of a 19th century world hero's story holds valuable lessons for today's Middle East Warrior. It would be a worthwhile addition to any reading list."--Col. Jon Smythe, USMC ( ret.)&lt;/p&gt;&lt;p&gt;"Abd el-Kader lived by a chivalric code steeped in the Arab concept of honor. When, in our own day al-Qaeda terrorists claim the title of 'knight,' it's worth recalling a time when Arab warriors embodied the noblest attributes of knighthood: courage compassion and restraint."--Steve Simon, research fellow, Council on Foreign Relations&lt;/p&gt;&lt;p&gt;"John Kiser has not just given us an absorbing and beautifully written story of a great hero, he has written an important book. The reader is bound to be moved by the life of this remarkable man who was the very opposite of a fanatical jihadist."--Jane Geniesse, former &lt;i&gt;New York Times&lt;/i&gt; reporter and author of &lt;i&gt;Passionate Nomad: The Life of Freya Stark&lt;/i&gt;&lt;/p&gt;&lt;p&gt;"Kiser weaves the intricate tale of Abd el-Kader's heroic life and spirit as deftly as the emir maneuvered his armies on the battlefield . . . the perfect elixir for the contemporary West's chronic difficulties understanding the East."--Imam Feisal Abdul Rauf, author of &lt;i&gt;What's Right with Islam&lt;/i&gt;&lt;/p&gt;&lt;p&gt;When Abd el-Kader died in 1883, &lt;i&gt;The New York Times&lt;/i&gt; hailed him as "one of the few great men of the century." The warrior/saint had won the heart of the French nation, his sworn enemy and the invader of his Algerian homeland. He reached the summit of his fame after he saved the lives of thousands of Christians during a Turkish rampage in Damascus. Elkader, Iowa, is named after the emir.&lt;/p&gt;&lt;p&gt;www.truejihad.com&lt;/p&gt;&lt;p&gt;&lt;b&gt;John W. Kiser&lt;/b&gt; is the author of &lt;i&gt;The Monks of Tibhirine&lt;/i&gt; (St. Martin's Press, 2003), which won the French Siloe Prize. His articles have appeared in &lt;i&gt;Foreign Policy Magazine&lt;/i&gt;, &lt;i&gt;The Wall Street Journal&lt;/i&gt;, and &lt;i&gt;The Washington Post&lt;/i&gt;.&lt;/p&gt;&lt;p&gt; &lt;/p&gt;&lt;p&gt;New York Times Review:&lt;/p&gt;&lt;p&gt;Reviving a Novel-Worthy Tale of War and Religion &lt;/p&gt; PETER STEINFELS&lt;p&gt; &lt;/p&gt;Published: November 21, 2008&lt;p&gt;For more than 40 years he was a world figure, his renown stretching from the American Midwest to Moscow to the Middle East. As he neared death in 1883, The New York Times wrote that he "deserves to be ranked among the foremost of the few great men of the century."&lt;/p&gt;&lt;p&gt;Earlier, he had received accolades and awards from France, Britain, Russia, the Ottoman sultan, the papacy and President Abraham Lincoln, who sent him not a medal but, in quintessentially American fashion, a matched pair of fancy Colt pistols.&lt;/p&gt;&lt;p&gt;The man being honored was Abd el-Kader, a learned and fervent Muslim, who for 15 years had organized and led a jihad against a Western power.&lt;/p&gt;&lt;p&gt;After he ceased hostilities, his four-year detention, in violation of a promise of safe passage into exile, became an international cause celebre. Released and feted, even by his captors, he came to live in Damascus.&lt;/p&gt;&lt;p&gt;There, in July 1860, el-Kader braved mobs and saved thousands of Christians from a murderous rampage through the city's Christian quarter.&lt;/p&gt;&lt;p&gt;In this, the bicentennial of his birth, el-Kader's name is known to only a tiny fraction of Americans. That fraction includes those knowledgeable about modern Algeria, where his resistance to French colonization places him among the founding figures of an independent nation.&lt;/p&gt;&lt;p&gt;And then there are the 1,500 residents of Elkader, a town in northeastern Iowa, founded and named in 1846 by a frontier lawyer who admired the freedom-fighting exploits of this "daring Arab chieftain."&lt;/p&gt;&lt;p&gt;Anyone interested in learning more should turn to "Commander of the Faithful" (Monkfish Book Publishing Company), a new book by John W. Kiser.&lt;/p&gt;&lt;p&gt;Mr. Kiser had previously written "The Monks of Tibhirine" (St. Martin's Press), about Trappist monks in Algeria whose quiet lives of prayer had bonded them with their Muslim neighbors but who were nonetheless taken hostage by Islamic extremists in 1996 and killed.&lt;/p&gt;&lt;p&gt;Mr. Kiser learned about el-Kader (the name is sometimes transliterated from the Arabic in different ways, like al-Qadir or al-Kadir) because the Tibhirine monastery stood on the slope of a mountain where el-Kader had led one of his battles and where a steep cliff face was named after him.&lt;/p&gt;&lt;p&gt;A book about a leader of jihad may seem like a strange sequel to a book about peaceful monks, but the more Mr. Kiser learned about el-Kader, the more he felt a spiritual kinship between the devout, ascetic Trappists and the pious, ascetic guerrilla leader. Both had found in their own religious codes and daily rituals the basis for a fraternity that defied religious boundaries.&lt;/p&gt;&lt;p&gt;As the son of a celebrated holy man, tribal leader and head of a Sufi brotherhood, el-Kader was taught to read and memorize the Koran, tutored in all the details of the tradition but also in philosophy, history and other fields.&lt;/p&gt;&lt;p&gt;At home and away, the young boy was also trained in horseback riding, public speaking and fighting skills. All would prove crucial. In 1832, with France increasingly encroaching on Algerian territory that was only nominally under Ottoman rule, the 25-year-old el-Kader emerged as the commander, the emir, of Muslim Arab resistance.&lt;/p&gt;&lt;p&gt;Because el-Kader was just over five feet tall, Alexis de Tocqueville, the French political thinker, who took a great interest in Algerian affairs, called him a "puny Arab"; but Tocqueville also called him "a Muslim Cromwell." Like Oliver Cromwell, he wielded strict religious beliefs to form a disciplined fighting force.&lt;/p&gt;&lt;p&gt;Mr. Kiser insists on the religious dimension of what might otherwise be read as a story of military and political maneuvering. But "Commander of th</text:p>
          </table:table-cell>
          <table:table-cell office:value-type="string" calcext:value-type="string">
            <text:p>TUxlAgAAQBAJ</text:p>
          </table:table-cell>
        </table:table-row>
        <table:table-row table:style-name="ro1">
          <table:table-cell office:value-type="string" calcext:value-type="string">
            <text:p>To the Edge of the World</text:p>
          </table:table-cell>
          <table:table-cell/>
          <table:table-cell office:value-type="string" calcext:value-type="string">
            <text:p>Michele Torrey</text:p>
          </table:table-cell>
          <table:table-cell office:value-type="string" calcext:value-type="string">
            <text:p>Laurel Leaf</text:p>
          </table:table-cell>
          <table:table-cell office:value-type="string" calcext:value-type="string">
            <text:p>9780307434098</text:p>
          </table:table-cell>
          <table:table-cell office:value-type="string" calcext:value-type="string">
            <text:p>ISBN_13</text:p>
          </table:table-cell>
          <table:table-cell office:value-type="string" calcext:value-type="string">
            <text:p>Young Adult Fiction</text:p>
          </table:table-cell>
          <table:table-cell office:value-type="string" calcext:value-type="string">
            <text:p>ORPHANED BY THE plague and penniless, Mateo must find his way in the world. By chance he is made a cabin boy on the celebrated voyage of Captain-General Ferdinand Magellan. The destination is secret, but the crew whispers that Magellan will be the first to sail east to the Spice Islands by going westAcAEURA"and everyone shall return with untold riches. At sea, Mateo discovers the meaning of friendship, loyalty, and hard work, as well as the delight of first love. But when the ocean rages and brother turns against brother, both Mateo and Magellan are in dangerAcAEURA"and itAcAEURA(TM)s not clear if anyone will survive. . . . AcAEURAoeTorrey deftly maintains the taut thread of adventure that, along with the cast of memorable characters, keep the pages turning.AcAEURA?AcAEURA"Publishers Weekly, Starred AcAEURAoeThis deserves to be in the hands of every reader who loves history and adventure.AcAEURA?AcAEURA"Kirkus Reviews From the Hardcover edition.</text:p>
          </table:table-cell>
          <table:table-cell office:value-type="string" calcext:value-type="string">
            <text:p>Tgv58rTiTbEC</text:p>
          </table:table-cell>
        </table:table-row>
        <table:table-row table:style-name="ro1">
          <table:table-cell office:value-type="string" calcext:value-type="string">
            <text:p>J. Edgar Hoover</text:p>
          </table:table-cell>
          <table:table-cell office:value-type="string" calcext:value-type="string">
            <text:p>The Man and the Secrets</text:p>
          </table:table-cell>
          <table:table-cell office:value-type="string" calcext:value-type="string">
            <text:p>Curt Gentry</text:p>
          </table:table-cell>
          <table:table-cell office:value-type="string" calcext:value-type="string">
            <text:p>W. W. Norton &amp; Company</text:p>
          </table:table-cell>
          <table:table-cell office:value-type="string" calcext:value-type="string">
            <text:p>0393321282</text:p>
          </table:table-cell>
          <table:table-cell office:value-type="string" calcext:value-type="string">
            <text:p>ISBN_10</text:p>
          </table:table-cell>
          <table:table-cell office:value-type="string" calcext:value-type="string">
            <text:p>Biography &amp; Autobiography</text:p>
          </table:table-cell>
          <table:table-cell office:value-type="string" calcext:value-type="string">
            <text:p>A chilling biography of the notorious FBI chief reveals connections between Hoover and organized crime, his manipulation of six presidencies, his assault on civil rights, and much more. Reprint. 15,000 first printing.</text:p>
          </table:table-cell>
          <table:table-cell office:value-type="string" calcext:value-type="string">
            <text:p>Tu86exHKPvMC</text:p>
          </table:table-cell>
        </table:table-row>
        <table:table-row table:style-name="ro1">
          <table:table-cell office:value-type="string" calcext:value-type="string">
            <text:p>Capacidades del Sistema de Inteligencia ruso.</text:p>
          </table:table-cell>
          <table:table-cell/>
          <table:table-cell office:value-type="string" calcext:value-type="string">
            <text:p>Gonzalo Javier Rubio Pineiro</text:p>
          </table:table-cell>
          <table:table-cell office:value-type="string" calcext:value-type="string">
            <text:p>Editorial Autores de Argentina</text:p>
          </table:table-cell>
          <table:table-cell office:value-type="string" calcext:value-type="string">
            <text:p>9878718158</text:p>
          </table:table-cell>
          <table:table-cell office:value-type="string" calcext:value-type="string">
            <text:p>ISBN_10</text:p>
          </table:table-cell>
          <table:table-cell office:value-type="string" calcext:value-type="string">
            <text:p>History / Revolutionary</text:p>
          </table:table-cell>
          <table:table-cell office:value-type="string" calcext:value-type="string">
            <text:p>La revuelta de los proeuropeos y nacionalistas en Kiev llamada Euromaidan desato la respuesta rusa, que occidente define como Guerra Hibrida. Sin embargo, el analisis de la secuencia de acciones y las herramientas puestas en juego hace posible comprender la Estrategia de Moscu de manera holistica sin extrapolar conocimientos. Los acontecimientos descriptos, ademas de concluir en la adhesion de Crimea y la creacion de un foco de inestabilidad en el este de Ucrania dejan en claro que esta Guerra de Nueva Generacion de Rusia es la forma mas evolucionada de dirimir conflictos.</text:p>
          </table:table-cell>
          <table:table-cell office:value-type="string" calcext:value-type="string">
            <text:p>TuRCEAAAQBAJ</text:p>
          </table:table-cell>
        </table:table-row>
        <table:table-row table:style-name="ro1">
          <table:table-cell office:value-type="string" calcext:value-type="string">
            <text:p>The Brothers Karamazov</text:p>
          </table:table-cell>
          <table:table-cell/>
          <table:table-cell office:value-type="string" calcext:value-type="string">
            <text:p>Fyodor Dostoyevsky</text:p>
          </table:table-cell>
          <table:table-cell office:value-type="string" calcext:value-type="string">
            <text:p>Litres</text:p>
          </table:table-cell>
          <table:table-cell office:value-type="string" calcext:value-type="string">
            <text:p>9785040464104</text:p>
          </table:table-cell>
          <table:table-cell office:value-type="string" calcext:value-type="string">
            <text:p>ISBN_13</text:p>
          </table:table-cell>
          <table:table-cell office:value-type="string" calcext:value-type="string">
            <text:p>Foreign Language Study</text:p>
          </table:table-cell>
          <table:table-cell/>
          <table:table-cell office:value-type="string" calcext:value-type="string">
            <text:p>UqlNDgAAQBAJ</text:p>
          </table:table-cell>
        </table:table-row>
        <table:table-row table:style-name="ro1">
          <table:table-cell office:value-type="string" calcext:value-type="string">
            <text:p>Putin's Praetorians</text:p>
          </table:table-cell>
          <table:table-cell/>
          <table:table-cell office:value-type="string" calcext:value-type="string">
            <text:p>Phil Butler</text:p>
          </table:table-cell>
          <table:table-cell office:value-type="string" calcext:value-type="string">
            <text:p>Lulu.com</text:p>
          </table:table-cell>
          <table:table-cell office:value-type="string" calcext:value-type="string">
            <text:p>9783981891928</text:p>
          </table:table-cell>
          <table:table-cell office:value-type="string" calcext:value-type="string">
            <text:p>ISBN_13</text:p>
          </table:table-cell>
          <table:table-cell/>
          <table:table-cell office:value-type="string" calcext:value-type="string">
            <text:p>Putin's Praetorians contains the stories of some of the people involved in a unique movement to debunk those who would demonize Russia in general and Putin in particular. The ""confessions"" of those labelled as ""Kremlin Trolls"" reveal the psychology behind one of the most effective social crusading moments in history. The colorful personalities and passionate stories in the book also reveal a largely unspoken truth about Vladimir Putin - the real reasons why so many admire and support Russia's leader. The combination of contributions from some of the Internet's most famous and influential media stars, combined with stories from typical Internet aficionados blows holes in the foundations of Russiagate.</text:p>
          </table:table-cell>
          <table:table-cell office:value-type="string" calcext:value-type="string">
            <text:p>V04_DwAAQBAJ</text:p>
          </table:table-cell>
        </table:table-row>
        <table:table-row table:style-name="ro1">
          <table:table-cell office:value-type="string" calcext:value-type="string">
            <text:p>All Quiet on the Western Front</text:p>
          </table:table-cell>
          <table:table-cell/>
          <table:table-cell office:value-type="string" calcext:value-type="string">
            <text:p>Erich Maria Remarque</text:p>
          </table:table-cell>
          <table:table-cell office:value-type="string" calcext:value-type="string">
            <text:p>Ballantine Books</text:p>
          </table:table-cell>
          <table:table-cell office:value-type="string" calcext:value-type="string">
            <text:p>1439570310</text:p>
          </table:table-cell>
          <table:table-cell office:value-type="string" calcext:value-type="string">
            <text:p>ISBN_10</text:p>
          </table:table-cell>
          <table:table-cell office:value-type="string" calcext:value-type="string">
            <text:p>Fiction / Classics</text:p>
          </table:table-cell>
          <table:table-cell office:value-type="string" calcext:value-type="string">
            <text:p>Paul Baumer enlisted with his classmates in the German army of World War I. Youthful, enthusiastic, they become soldiers. But despite what they have learned, they break into pieces under the first bombardment in the trenches. And as horrible war plods on year after year, Paul holds fast to a single vow: to fight against the principles of hate that meaninglessly pits young men of the same generation but different uniforms against each other--if only he can come out of the war alive.&lt;br&gt;"The world has a great writer in Erich Maria Remarque. He is a craftsman of unquestionably first trank, a man who can bend language to his will. Whether he writes of men or of inanimate nature, his touch is sensitive, firm, and sure."&lt;br&gt;THE NEW YORK TIMES BOOK REVIEW</text:p>
          </table:table-cell>
          <table:table-cell office:value-type="string" calcext:value-type="string">
            <text:p>V3JTPgAACAAJ</text:p>
          </table:table-cell>
        </table:table-row>
        <table:table-row table:style-name="ro1">
          <table:table-cell office:value-type="string" calcext:value-type="string">
            <text:p>Conquering the Sociopath Next Door</text:p>
          </table:table-cell>
          <table:table-cell office:value-type="string" calcext:value-type="string">
            <text:p>How to Defend Against the Manipulative, Conscienceless, and Destructive Person in Your Life</text:p>
          </table:table-cell>
          <table:table-cell office:value-type="string" calcext:value-type="string">
            <text:p>Martha Stout, Ph.D.</text:p>
          </table:table-cell>
          <table:table-cell office:value-type="string" calcext:value-type="string">
            <text:p>Harmony</text:p>
          </table:table-cell>
          <table:table-cell office:value-type="string" calcext:value-type="string">
            <text:p>9780307589095</text:p>
          </table:table-cell>
          <table:table-cell office:value-type="string" calcext:value-type="string">
            <text:p>ISBN_13</text:p>
          </table:table-cell>
          <table:table-cell office:value-type="string" calcext:value-type="string">
            <text:p>Psychology</text:p>
          </table:table-cell>
          <table:table-cell office:value-type="string" calcext:value-type="string">
            <text:p>Bringing together the countless e-mails, phone calls, and letters that she has collected from readers since the publication of The Sociopath Next Door, Martha Stout mines these accounts for their inherent instruction and fascination, and makes the issue of conscience, or the lack thereof, riveting and relevant to a wide audience. Organized around the intersection of sociopathy and subjects such as destructive narcissism, physicians and other professionals, politicians and the military, nonprosecuted violent crimes, and our neighbors, each chapter contains representative stories from "everyday people," as well as Stout's detailed explanation and commentary on how best to react in these situations. Uniting these categories is Stout's discussion of changing psychological theories of personality and sociopathy and the enduring triumph of conscience over those who operate without empathy or concern for others. With Conquering the Sociopath Next Door, Stout aims to help readers navigate their interactions with the ruthless people in their personal lives and to inform society's broader interest in character and conceptions of normality.</text:p>
          </table:table-cell>
          <table:table-cell office:value-type="string" calcext:value-type="string">
            <text:p>VD5mCwAAQBAJ</text:p>
          </table:table-cell>
        </table:table-row>
        <table:table-row table:style-name="ro1">
          <table:table-cell office:value-type="string" calcext:value-type="string">
            <text:p>In the Shadows of the American Century</text:p>
          </table:table-cell>
          <table:table-cell office:value-type="string" calcext:value-type="string">
            <text:p>The Rise and Decline of US Global Power</text:p>
          </table:table-cell>
          <table:table-cell office:value-type="string" calcext:value-type="string">
            <text:p>Alfred W. McCoy</text:p>
          </table:table-cell>
          <table:table-cell office:value-type="string" calcext:value-type="string">
            <text:p>Haymarket Books</text:p>
          </table:table-cell>
          <table:table-cell office:value-type="string" calcext:value-type="string">
            <text:p>9781608467747</text:p>
          </table:table-cell>
          <table:table-cell office:value-type="string" calcext:value-type="string">
            <text:p>ISBN_13</text:p>
          </table:table-cell>
          <table:table-cell office:value-type="string" calcext:value-type="string">
            <text:p>History</text:p>
          </table:table-cell>
          <table:table-cell office:value-type="string" calcext:value-type="string">
            <text:p>In a completely original analysis, McCoy explores AmericaAcAEURA(TM)s rise as a world power, from the 1890s through the Cold War and its bid to extend its hegemony deep into the twenty-first century through a fusion of cyberwar, space warfare, trade pacts, and military alliances. McCoy then analyzes the marquee instruments of American hegemonyAcAEURA"covert intervention, client elites, psychological torture, and worldwide surveillance. Alfred W. McCoyAcAEURA(TM)s 2009 book Policing AmericaAcAEURA(TM)s Empire won the Kahin Prize from the Association for Asian Studies.</text:p>
          </table:table-cell>
          <table:table-cell office:value-type="string" calcext:value-type="string">
            <text:p>VFVeDgAAQBAJ</text:p>
          </table:table-cell>
        </table:table-row>
        <table:table-row table:style-name="ro1">
          <table:table-cell office:value-type="string" calcext:value-type="string">
            <text:p>For a Positive Critique</text:p>
          </table:table-cell>
          <table:table-cell/>
          <table:table-cell office:value-type="string" calcext:value-type="string">
            <text:p>Dominique Venner</text:p>
          </table:table-cell>
          <table:table-cell/>
          <table:table-cell office:value-type="string" calcext:value-type="string">
            <text:p>1912079844</text:p>
          </table:table-cell>
          <table:table-cell office:value-type="string" calcext:value-type="string">
            <text:p>ISBN_10</text:p>
          </table:table-cell>
          <table:table-cell/>
          <table:table-cell office:value-type="string" calcext:value-type="string">
            <text:p>While serving a prison term as a political prisoner for his involvement with the dissident paramilitary group, the Organisation armAfA(C)e secrAfA?te (OAS), Dominique Venner sought to write a text that would synthesize the vast domain of right-wing thought into a coherent political doctrine. 'For a Positive Critique' is the manifesto that resulted.</text:p>
          </table:table-cell>
          <table:table-cell office:value-type="string" calcext:value-type="string">
            <text:p>VHk7tAEACAAJ</text:p>
          </table:table-cell>
        </table:table-row>
        <table:table-row table:style-name="ro1">
          <table:table-cell office:value-type="string" calcext:value-type="string">
            <text:p>Islam and the Destiny of Man</text:p>
          </table:table-cell>
          <table:table-cell/>
          <table:table-cell office:value-type="string" calcext:value-type="string">
            <text:p>Charles Le Gai Eaton</text:p>
          </table:table-cell>
          <table:table-cell office:value-type="string" calcext:value-type="string">
            <text:p>SUNY Press</text:p>
          </table:table-cell>
          <table:table-cell table:style-name="Default" office:value-type="string" calcext:value-type="string">
            <text:p>088706163X</text:p>
          </table:table-cell>
          <table:table-cell office:value-type="string" calcext:value-type="string">
            <text:p>ISBN_10</text:p>
          </table:table-cell>
          <table:table-cell office:value-type="string" calcext:value-type="string">
            <text:p>Religion</text:p>
          </table:table-cell>
          <table:table-cell office:value-type="string" calcext:value-type="string">
            <text:p>Islam and the Destiny of Man by Charles Le Gai Eaton is a wide-ranging study of the Muslim religion from a unique point of view. The author, a former member of the British Diplomatic Service, was brought up as an agnostic and embraced Islam at an early age after writing a book (commissioned by T.S. Eliot) on Eastern religions and their influence upon Western thinkers. As a Muslim he has retained his adherence to the perennial philosophy which, he maintains, underlies the teachings of all the great religions. The aim of this book is to explore what it means to be a Muslim, a member of a community which embraces a quarter of the worldA,A's population and to describe the forces which have shaped the hearts and the minds of Islamic people. After considering the historic confrontation between Islam and Christendom and analysing the difference between the three monotheistic faiths (Judaism, Christianity, and Islam), the author describes the two poles of Muslim belief in terms of A,A'TruthA,A' and A,A'MercyA,A'A,A--the unitarian truth which is the basis of the MuslimA,A's faith and the mercy inherent in this truth. In the second part of the book he explains the significance of the QurA,A'an and tells the dramatic story of MuhammadA,A's life and of the early Caliphate. Lastly, the author considers the Muslim view of manA,A's destiny, the social structure of Islam, the role of art and mysticism and the inner meaning of Islamic teaching concerning the hereafter. Throughout this book the author is concerned not with the religion of Islam in isolation, but with the very nature of religious faith, its spiritual and intellectual foundations, and the light it casts upon the mysteries and paradoxes of the human condition.</text:p>
          </table:table-cell>
          <table:table-cell office:value-type="string" calcext:value-type="string">
            <text:p>VhXtpwCM8g8C</text:p>
          </table:table-cell>
        </table:table-row>
        <table:table-row table:style-name="ro1">
          <table:table-cell office:value-type="string" calcext:value-type="string">
            <text:p>Race First</text:p>
          </table:table-cell>
          <table:table-cell office:value-type="string" calcext:value-type="string">
            <text:p>The Ideological and Organizational Struggles of Marcus Garvey and the Universal Negro Improvement Association</text:p>
          </table:table-cell>
          <table:table-cell office:value-type="string" calcext:value-type="string">
            <text:p>Tony Martin</text:p>
          </table:table-cell>
          <table:table-cell office:value-type="string" calcext:value-type="string">
            <text:p>The Majority Press</text:p>
          </table:table-cell>
          <table:table-cell office:value-type="string" calcext:value-type="string">
            <text:p>0912469234</text:p>
          </table:table-cell>
          <table:table-cell office:value-type="string" calcext:value-type="string">
            <text:p>ISBN_10</text:p>
          </table:table-cell>
          <table:table-cell office:value-type="string" calcext:value-type="string">
            <text:p>Social Science / General</text:p>
          </table:table-cell>
          <table:table-cell office:value-type="string" calcext:value-type="string">
            <text:p>A classic study of the Garvey movement, this is the most thoroughly researched book on Garvey's ideas by a historian of black nationalism.</text:p>
          </table:table-cell>
          <table:table-cell office:value-type="string" calcext:value-type="string">
            <text:p>VhsWRMMBNdIC</text:p>
          </table:table-cell>
        </table:table-row>
        <table:table-row table:style-name="ro1">
          <table:table-cell office:value-type="string" calcext:value-type="string">
            <text:p>The Holocaust Industry</text:p>
          </table:table-cell>
          <table:table-cell office:value-type="string" calcext:value-type="string">
            <text:p>Reflections on the Exploitation of Jewish Suffering</text:p>
          </table:table-cell>
          <table:table-cell office:value-type="string" calcext:value-type="string">
            <text:p>Norman G. Finkelstein</text:p>
          </table:table-cell>
          <table:table-cell office:value-type="string" calcext:value-type="string">
            <text:p>Verso</text:p>
          </table:table-cell>
          <table:table-cell table:style-name="Default" office:value-type="string" calcext:value-type="string">
            <text:p>185984488X</text:p>
          </table:table-cell>
          <table:table-cell office:value-type="string" calcext:value-type="string">
            <text:p>ISBN_10</text:p>
          </table:table-cell>
          <table:table-cell office:value-type="string" calcext:value-type="string">
            <text:p>History / Holocaust</text:p>
          </table:table-cell>
          <table:table-cell office:value-type="string" calcext:value-type="string">
            <text:p>In an iconoclastic and controversial study, Norman G. Finkelstein moves from an interrogation of the place the Holocaust has come to occupy in American culture to a disturbing examination of recent Holocaust compensation agreements. It was not until the Arab-Israeli War of 1967, when Israel's evident strength brought it into line with US foreign policy, that memory of the Holocaust began to acquire the exceptional prominence it enjoys today.&lt;br&gt; Leaders of America's Jewish community were delighted that Israel was now deemed a major strategic asset and, Finkelstein contends, exploited the Holocaust to enhance this newfound status. Their subsequent interpretations of the tragedy are often at variance with actual historical events and are employed to deflect any criticism of Israel and its supporters. Recalling Holocaust fraudsters such as Jerzy Kosinski and Binjamin Wilkomirski, as well as the demagogic constructions of writers like Daniel Goldhagen, Finkelstein contends that the main danger posed to the memory of Nazism's victims comes not from the distortions of Holocaust deniers but from prominent, self-proclaimed guardians of Holocaust memory.&lt;br&gt; Drawing on a wealth of untapped sources, he exposes the double shakedown of European countries as well as legitimate Jewish claimants, and concludes that the Holocaust industry has become an outright extortion racket. Thoroughly researched and closely argued, The Holocaust Industry is all the more disturbing and powerful because the issues it deals with are so rarely discussed.&lt;br&gt; In a devastating new postscript to this best-selling book, Norman G. Finkelstein documents the Holocaust industry's scandalous cover-up of the blackmail of Swiss banks, and in a new appendix demolishes an influential apologia for the Holocaust industry.&lt;br&gt; ' S cathing in his denunciation of the institutions and individuals who have cropped up around the issue of reparations.' New York Press&lt;br&gt; 'The most controversial book of the year.' The Guardian&lt;br&gt; 'His basic argument that memories of the Holocaust are being debased is serious and should be given its due.' The Economist</text:p>
          </table:table-cell>
          <table:table-cell office:value-type="string" calcext:value-type="string">
            <text:p>VrqK5VdO2i0C</text:p>
          </table:table-cell>
        </table:table-row>
        <table:table-row table:style-name="ro1">
          <table:table-cell office:value-type="string" calcext:value-type="string">
            <text:p>Germany's Aims in the First World War</text:p>
          </table:table-cell>
          <table:table-cell/>
          <table:table-cell office:value-type="string" calcext:value-type="string">
            <text:p>Fritz Fischer</text:p>
          </table:table-cell>
          <table:table-cell office:value-type="string" calcext:value-type="string">
            <text:p>Chatto &amp; Windus</text:p>
          </table:table-cell>
          <table:table-cell table:style-name="Default" office:value-type="string" calcext:value-type="string">
            <text:p>070110693X</text:p>
          </table:table-cell>
          <table:table-cell office:value-type="string" calcext:value-type="string">
            <text:p>ISBN_10</text:p>
          </table:table-cell>
          <table:table-cell table:number-columns-repeated="2"/>
          <table:table-cell office:value-type="string" calcext:value-type="string">
            <text:p>VuwHLgEACAAJ</text:p>
          </table:table-cell>
        </table:table-row>
        <table:table-row table:style-name="ro1">
          <table:table-cell office:value-type="string" calcext:value-type="string">
            <text:p>The Secret Fidel Castro</text:p>
          </table:table-cell>
          <table:table-cell office:value-type="string" calcext:value-type="string">
            <text:p>Deconstructing the Symbol</text:p>
          </table:table-cell>
          <table:table-cell office:value-type="string" calcext:value-type="string">
            <text:p>Servando Gonzalez</text:p>
          </table:table-cell>
          <table:table-cell office:value-type="string" calcext:value-type="string">
            <text:p>InteliNet/InteliBooks</text:p>
          </table:table-cell>
          <table:table-cell office:value-type="string" calcext:value-type="string">
            <text:p>0971139113</text:p>
          </table:table-cell>
          <table:table-cell office:value-type="string" calcext:value-type="string">
            <text:p>ISBN_10</text:p>
          </table:table-cell>
          <table:table-cell office:value-type="string" calcext:value-type="string">
            <text:p>History</text:p>
          </table:table-cell>
          <table:table-cell office:value-type="string" calcext:value-type="string">
            <text:p>The Secret Fidel Castro is neither a history of the Cuban revolution nor a biography of Fidel Castro. The book was written following what intelligence services call a CPP (short for Comprehensive Personality Profile), similar to the ones intelligence services keep on foreign leaders. It focuses on different aspects of Castro's actions and personality which, for some reasons, have been either ignored, misunderstood, or misrepresented. The main thesis of this book is that there are many different Castros. The most widely known is the symbolic, public one, as it has been portrayed in official Cuban propaganda, Castro-friendly biographies, and mainstream American media. But there are also many secret Castros, highly different from the public one. The Secret Fidel Castro focuses on little known aspects of Castro's personality, important in the better understanding of the man and his actions?what really makes him tick.</text:p>
          </table:table-cell>
          <table:table-cell office:value-type="string" calcext:value-type="string">
            <text:p>WC-kY-cyCf4C</text:p>
          </table:table-cell>
        </table:table-row>
        <table:table-row table:style-name="ro1">
          <table:table-cell office:value-type="string" calcext:value-type="string">
            <text:p>The Revenge of History: The Battle for the 21st Century</text:p>
          </table:table-cell>
          <table:table-cell/>
          <table:table-cell office:value-type="string" calcext:value-type="string">
            <text:p>Seumas Milne</text:p>
          </table:table-cell>
          <table:table-cell office:value-type="string" calcext:value-type="string">
            <text:p>Verso Books</text:p>
          </table:table-cell>
          <table:table-cell office:value-type="string" calcext:value-type="string">
            <text:p>9781844679638</text:p>
          </table:table-cell>
          <table:table-cell office:value-type="string" calcext:value-type="string">
            <text:p>ISBN_13</text:p>
          </table:table-cell>
          <table:table-cell office:value-type="string" calcext:value-type="string">
            <text:p>History</text:p>
          </table:table-cell>
          <table:table-cell office:value-type="string" calcext:value-type="string">
            <text:p>From the outset, Seumas Milne's Guardian essays on the West's war on terror provoked angry denunciations on both sides of the Atlantic. A decade on, the advocates of violent capitalism have been silenced. From class to religion, Blair to Obama, Palestine to Pakistan, bank bailouts to the Arab uprisings, the rise of China to the wave of change in Latin America, Milne powerfully exposes the breakdown of the new world order - and draws out the prospects for the emerging politics of the future. In a media culture dominated by eager apologists, Milne has consistently written against the grain. This book offers a compelling perspective on the convulsions that have brought us to today's crisis AcAEURA" and a powerful indictment of a global and corporate empire in decline.</text:p>
          </table:table-cell>
          <table:table-cell office:value-type="string" calcext:value-type="string">
            <text:p>WHzTQlz7jmEC</text:p>
          </table:table-cell>
        </table:table-row>
        <table:table-row table:style-name="ro1">
          <table:table-cell office:value-type="string" calcext:value-type="string">
            <text:p>The Fabric of Terror</text:p>
          </table:table-cell>
          <table:table-cell office:value-type="string" calcext:value-type="string">
            <text:p>Three Days in Angola</text:p>
          </table:table-cell>
          <table:table-cell office:value-type="string" calcext:value-type="string">
            <text:p>Bernardo Teixeira</text:p>
          </table:table-cell>
          <table:table-cell/>
          <table:table-cell table:style-name="Default" office:value-type="string" calcext:value-type="string">
            <text:p>UOM:39015009327688</text:p>
          </table:table-cell>
          <table:table-cell office:value-type="string" calcext:value-type="string">
            <text:p>OTHER</text:p>
          </table:table-cell>
          <table:table-cell office:value-type="string" calcext:value-type="string">
            <text:p>Terrorism</text:p>
          </table:table-cell>
          <table:table-cell/>
          <table:table-cell office:value-type="string" calcext:value-type="string">
            <text:p>XIYhAAAAMAAJ</text:p>
          </table:table-cell>
        </table:table-row>
        <table:table-row table:style-name="ro1">
          <table:table-cell office:value-type="string" calcext:value-type="string">
            <text:p>The Rotten Heart of Europe</text:p>
          </table:table-cell>
          <table:table-cell/>
          <table:table-cell office:value-type="string" calcext:value-type="string">
            <text:p>Bernard Connolly</text:p>
          </table:table-cell>
          <table:table-cell office:value-type="string" calcext:value-type="string">
            <text:p>Faber &amp; Faber</text:p>
          </table:table-cell>
          <table:table-cell office:value-type="string" calcext:value-type="string">
            <text:p>9780571301751</text:p>
          </table:table-cell>
          <table:table-cell office:value-type="string" calcext:value-type="string">
            <text:p>ISBN_13</text:p>
          </table:table-cell>
          <table:table-cell office:value-type="string" calcext:value-type="string">
            <text:p>Business &amp; Economics</text:p>
          </table:table-cell>
          <table:table-cell office:value-type="string" calcext:value-type="string">
            <text:p>'The Brussels Commission has just suspended its senior economist, Bernard Connolly, for writing a book savaging the prospects for a common currency. There are many who now believe he should be lauded as a prophet.' Observer, Editorial, 1 October 1995 'Mr. Connolly's longstanding proposition that the foisting of a common currency upon so many disparate nations would end in ruin is getting a much wider hearing...' New York Times, 17 November 2011 When first published in 1995, The Rotten Heart of Europe caused outrage and delight - here was a Brussels insider, a senior EU economist, daring to talk openly about the likely pitfalls of European monetary union. Bernard Connolly lost his job at the Commission, but his book was greeted as a profound and persuasive expose of the would-be 'monetary masters of the world.' His brave act of defiance became headline news - and his book a major international bestseller. In a substantial new introduction, Connolly returns to his prophetic account of the double-talk surrounding the efforts of politicians, bankers and bureaucrats to force Europe into a crippling monetary straitjacket. Hidden agendas are laid bare, skulduggery exposed and economic fallacies are skewered, producing a horrifying conclusion. No one who wants to understand the workings of the EU, past, present and future can afford to miss this enthralling and deeply disturbing book.</text:p>
          </table:table-cell>
          <table:table-cell office:value-type="string" calcext:value-type="string">
            <text:p>XWbhHcmpcVQC</text:p>
          </table:table-cell>
        </table:table-row>
        <table:table-row table:style-name="ro1">
          <table:table-cell office:value-type="string" calcext:value-type="string">
            <text:p>Secret Affairs</text:p>
          </table:table-cell>
          <table:table-cell office:value-type="string" calcext:value-type="string">
            <text:p>Britain's Collusion with Radical Islam</text:p>
          </table:table-cell>
          <table:table-cell office:value-type="string" calcext:value-type="string">
            <text:p>Mark Curtis</text:p>
          </table:table-cell>
          <table:table-cell office:value-type="string" calcext:value-type="string">
            <text:p>Serpent's Tail</text:p>
          </table:table-cell>
          <table:table-cell office:value-type="string" calcext:value-type="string">
            <text:p>1782834338</text:p>
          </table:table-cell>
          <table:table-cell office:value-type="string" calcext:value-type="string">
            <text:p>ISBN_10</text:p>
          </table:table-cell>
          <table:table-cell office:value-type="string" calcext:value-type="string">
            <text:p>Political Science / General</text:p>
          </table:table-cell>
          <table:table-cell office:value-type="string" calcext:value-type="string">
            <text:p>&lt;p&gt;This updated edition of &lt;i&gt;Secret Affairs&lt;/i&gt; covers the momentous events of the past year in the Middle East and at home in the UK. It reveals the unreported attempts by Britain to cultivate relations with the Muslim Brotherhood in Egypt after the fall of Mubarak, the military intervention on the side of Libyan rebel forces which include pro-al-Qaeda elements, and the ongoing reliance on the region's ultimate fundamentalist state, Saudi Arabia, to safeguard its interest in the Middle East. &lt;/p&gt;&lt;p&gt;It illuminates path of Salman Abedi, the bomber who attacked Manchester in May 2017, and his terror network: how he fought in Libya in 2011 as part of a group of fighters which the UK allowed to leave the country to go and battle against Gadafi to topple him. &lt;/p&gt;&lt;p&gt;In this ground-breaking book, Mark Curtis reveals the covert history of British collusion with radical Islamic and terrorist groups. &lt;i&gt;Secret Affairs&lt;/i&gt; shows how governments since the 1940s have connived with militant forces to control oil resources and overthrow governments. The story of how Britain has helped nurture the rise of global terrorism has never been told.&lt;/p&gt;</text:p>
          </table:table-cell>
          <table:table-cell office:value-type="string" calcext:value-type="string">
            <text:p>Y3EuDwAAQBAJ</text:p>
          </table:table-cell>
        </table:table-row>
        <table:table-row table:style-name="ro1">
          <table:table-cell office:value-type="string" calcext:value-type="string">
            <text:p>Super imperialism</text:p>
          </table:table-cell>
          <table:table-cell office:value-type="string" calcext:value-type="string">
            <text:p>the origin and fundamentals of U.S. world dominance</text:p>
          </table:table-cell>
          <table:table-cell office:value-type="string" calcext:value-type="string">
            <text:p>MichaA&lt;&lt;l Hudson</text:p>
          </table:table-cell>
          <table:table-cell office:value-type="string" calcext:value-type="string">
            <text:p>Pluto Pr</text:p>
          </table:table-cell>
          <table:table-cell office:value-type="string" calcext:value-type="string">
            <text:p>0745319890</text:p>
          </table:table-cell>
          <table:table-cell office:value-type="string" calcext:value-type="string">
            <text:p>ISBN_10</text:p>
          </table:table-cell>
          <table:table-cell office:value-type="string" calcext:value-type="string">
            <text:p>Business &amp; Economics</text:p>
          </table:table-cell>
          <table:table-cell office:value-type="string" calcext:value-type="string">
            <text:p>Investigates the genesis of the US's political and financial domination of today's economic system. 'One of the most important books of this century.' Terence McCarchy, Columbia University</text:p>
          </table:table-cell>
          <table:table-cell office:value-type="string" calcext:value-type="string">
            <text:p>Y7LkAAAAIAAJ</text:p>
          </table:table-cell>
        </table:table-row>
        <table:table-row table:style-name="ro1">
          <table:table-cell office:value-type="string" calcext:value-type="string">
            <text:p>Fascism: A Warning</text:p>
          </table:table-cell>
          <table:table-cell/>
          <table:table-cell office:value-type="string" calcext:value-type="string">
            <text:p>Madeleine Albright</text:p>
          </table:table-cell>
          <table:table-cell office:value-type="string" calcext:value-type="string">
            <text:p>HarperCollins</text:p>
          </table:table-cell>
          <table:table-cell office:value-type="string" calcext:value-type="string">
            <text:p>9780062931276</text:p>
          </table:table-cell>
          <table:table-cell office:value-type="string" calcext:value-type="string">
            <text:p>ISBN_13</text:p>
          </table:table-cell>
          <table:table-cell office:value-type="string" calcext:value-type="string">
            <text:p>Political Science</text:p>
          </table:table-cell>
          <table:table-cell office:value-type="string" calcext:value-type="string">
            <text:p>#1 New York Times Bestseller Best Books of 2018 --The Economist A personal and urgent examination of Fascism in the twentieth century and how its legacy shapes todayAcAEURA(TM)s world, written by one of AmericaAcAEURA(TM)s most admired public servants, the first woman to serve as U.S. secretary of state A Fascist, observes Madeleine Albright, AcAEURAoeis someone who claims to speak for a whole nation or group, is utterly unconcerned with the rights of others, and is willing to use violence and whatever other means are necessary to achieve the goals he or she might have.AcAEURA? The twentieth century was defined by the clash between democracy and Fascism, a struggle that created uncertainty about the survival of human freedom and left millions dead. Given the horrors of that experience, one might expect the world to reject the spiritual successors to Hitler and Mussolini should they arise in our era. In Fascism: A Warning, Madeleine Albright draws on her experiences as a child in war-torn Europe and her distinguished career as a diplomat to question that assumption. Fascism, as she shows, not only endured through the twentieth century but now presents a more virulent threat to peace and justice than at any time since the end of World War II. The momentum toward democracy that swept the world when the Berlin Wall fell has gone into reverse. The United States, which historically championed the free world, is led by a president who exacerbates division and heaps scorn on democratic institutions. In many countries, economic, technological, and cultural factors are weakening the political center and empowering the extremes of right and left. Contemporary leaders such as Vladimir Putin and Kim Jong-un are employing many of the tactics used by Fascists in the 1920s and 30s. Fascism: A Warning is a book for our times that is relevant to all times. Written by someone who has not only studied history but helped to shape it, this call to arms teaches us the lessons we must understand and the questions we must answer if we are to save ourselves from repeating the tragic errors of the past.</text:p>
          </table:table-cell>
          <table:table-cell office:value-type="string" calcext:value-type="string">
            <text:p>YGtzDwAAQBAJ</text:p>
          </table:table-cell>
        </table:table-row>
        <table:table-row table:style-name="ro1">
          <table:table-cell office:value-type="string" calcext:value-type="string">
            <text:p>The Gulag Archipelago, 1918-1956</text:p>
          </table:table-cell>
          <table:table-cell office:value-type="string" calcext:value-type="string">
            <text:p>Three Volume Set</text:p>
          </table:table-cell>
          <table:table-cell office:value-type="string" calcext:value-type="string">
            <text:p>Aleksandr I. Solzhenitsyn</text:p>
          </table:table-cell>
          <table:table-cell office:value-type="string" calcext:value-type="string">
            <text:p>Avalon Publishing</text:p>
          </table:table-cell>
          <table:table-cell table:style-name="Default" office:value-type="string" calcext:value-type="string">
            <text:p>081333294X</text:p>
          </table:table-cell>
          <table:table-cell office:value-type="string" calcext:value-type="string">
            <text:p>ISBN_10</text:p>
          </table:table-cell>
          <table:table-cell office:value-type="string" calcext:value-type="string">
            <text:p>History / Russia &amp; the Former Soviet Union</text:p>
          </table:table-cell>
          <table:table-cell office:value-type="string" calcext:value-type="string">
            <text:p>Now available exclusively from Westview Press, all three volumes of Aleksandr I. Solzhenitsyn's masterwork, "the greatest and most powerful indictment of a political regime ever to be leveled in modern times,"</text:p>
          </table:table-cell>
          <table:table-cell office:value-type="string" calcext:value-type="string">
            <text:p>YST7AAAACAAJ</text:p>
          </table:table-cell>
        </table:table-row>
        <table:table-row table:style-name="ro1">
          <table:table-cell office:value-type="string" calcext:value-type="string">
            <text:p>Man and the God-man</text:p>
          </table:table-cell>
          <table:table-cell/>
          <table:table-cell office:value-type="string" calcext:value-type="string">
            <text:p>Justin Sp Popovi?</text:p>
          </table:table-cell>
          <table:table-cell office:value-type="string" calcext:value-type="string">
            <text:p>Sebastian Press</text:p>
          </table:table-cell>
          <table:table-cell office:value-type="string" calcext:value-type="string">
            <text:p>0971950555</text:p>
          </table:table-cell>
          <table:table-cell office:value-type="string" calcext:value-type="string">
            <text:p>ISBN_10</text:p>
          </table:table-cell>
          <table:table-cell table:number-columns-repeated="2"/>
          <table:table-cell office:value-type="string" calcext:value-type="string">
            <text:p>YdrDPgAACAAJ</text:p>
          </table:table-cell>
        </table:table-row>
        <table:table-row table:style-name="ro1">
          <table:table-cell office:value-type="string" calcext:value-type="string">
            <text:p>The Empire of the City</text:p>
          </table:table-cell>
          <table:table-cell office:value-type="string" calcext:value-type="string">
            <text:p>The Secret History of British Financial Power</text:p>
          </table:table-cell>
          <table:table-cell office:value-type="string" calcext:value-type="string">
            <text:p>E. C. Knuth</text:p>
          </table:table-cell>
          <table:table-cell office:value-type="string" calcext:value-type="string">
            <text:p>Book Tree</text:p>
          </table:table-cell>
          <table:table-cell office:value-type="string" calcext:value-type="string">
            <text:p>1585092622</text:p>
          </table:table-cell>
          <table:table-cell office:value-type="string" calcext:value-type="string">
            <text:p>ISBN_10</text:p>
          </table:table-cell>
          <table:table-cell office:value-type="string" calcext:value-type="string">
            <text:p>History / Europe / Great Britain / General</text:p>
          </table:table-cell>
          <table:table-cell office:value-type="string" calcext:value-type="string">
            <text:p>&lt;p&gt;The author presents a behind the scenes look at the secretive international policies of the British government and how their successes allowed them to rise to the top of a vast secret order of World Finance. According to the author, he has pieced enough information together, presented in this book, which clearly shows that a colossal financial and political organization is run from a area of London called "The City." Due to its power, The City is claimed to operate as a super-government of the world, and plays some kind of role or has influence in virtually every major world event.&lt;/p&gt;</text:p>
          </table:table-cell>
          <table:table-cell office:value-type="string" calcext:value-type="string">
            <text:p>ZDn17QpuGv8C</text:p>
          </table:table-cell>
        </table:table-row>
        <table:table-row table:style-name="ro1">
          <table:table-cell office:value-type="string" calcext:value-type="string">
            <text:p>Killing the Host</text:p>
          </table:table-cell>
          <table:table-cell/>
          <table:table-cell office:value-type="string" calcext:value-type="string">
            <text:p>Michael Hudson</text:p>
          </table:table-cell>
          <table:table-cell/>
          <table:table-cell office:value-type="string" calcext:value-type="string">
            <text:p>3981484282</text:p>
          </table:table-cell>
          <table:table-cell office:value-type="string" calcext:value-type="string">
            <text:p>ISBN_10</text:p>
          </table:table-cell>
          <table:table-cell office:value-type="string" calcext:value-type="string">
            <text:p>Business cycles</text:p>
          </table:table-cell>
          <table:table-cell office:value-type="string" calcext:value-type="string">
            <text:p>"The financial sector has succeeded in depicting itself as part of the productive economy, yet for centuries banking was recognized as being parasitic. The essence of parasitism is not only to drain the host's nourishment, but also to dull the host's brain so that it does not recognize that the parasite is there. This is the illusion that much of Europe and the United States suffer under today. The aim of this book is to pierce this illusion and replace junk economics with economics based on reality. In Killing the Host, Michael Hudson argues that financial crises will continue unless we radically transform our economic and political structures, and reclaim the best ideas of classical economics. Ominous, yet clear-eyed and prophetic, Hudson provides viable solutions to our economic problems, at a time when politicians have shown themselves unable to understand our economy much less fix it" --</text:p>
          </table:table-cell>
          <table:table-cell office:value-type="string" calcext:value-type="string">
            <text:p>ZhkZjgEACAAJ</text:p>
          </table:table-cell>
        </table:table-row>
        <table:table-row table:style-name="ro1">
          <table:table-cell table:style-name="ce1" office:value-type="string" calcext:value-type="string">
            <text:p>1434</text:p>
          </table:table-cell>
          <table:table-cell office:value-type="string" calcext:value-type="string">
            <text:p>The Year a Magnificent Chinese Fleet Sailed to Italy and Ignited the Renaissance</text:p>
          </table:table-cell>
          <table:table-cell office:value-type="string" calcext:value-type="string">
            <text:p>Gavin Menzies</text:p>
          </table:table-cell>
          <table:table-cell office:value-type="string" calcext:value-type="string">
            <text:p>Harper Collins</text:p>
          </table:table-cell>
          <table:table-cell office:value-type="string" calcext:value-type="string">
            <text:p>9780061983245</text:p>
          </table:table-cell>
          <table:table-cell office:value-type="string" calcext:value-type="string">
            <text:p>ISBN_13</text:p>
          </table:table-cell>
          <table:table-cell office:value-type="string" calcext:value-type="string">
            <text:p>History</text:p>
          </table:table-cell>
          <table:table-cell office:value-type="string" calcext:value-type="string">
            <text:p>The New York Times bestselling author of 1421 offers another stunning reappraisal of history, presenting compelling new evidence that traces the roots of the European Renaissance to Chinese exploration in the fifteenth century The brilliance of the Renaissance laid the foundation of the modern world. Textbooks tell us that it came about as a result of a rediscovery of the ideas and ideals of classical Greece and Rome. But now bestselling historian Gavin Menzies makes the startling argument that in the year 1434, ChinaAcAEURA"then the world's most technologically advanced civilizationAcAEURA"provided the spark that set the European Renaissance ablaze. From that date onward, Europeans embraced Chinese intellectual ideas, discoveries, and inventions, all of which form the basis of western civilization today. Florence and Venice of the early fifteenth century were hubs of world trade, attracting traders from across the globe. Based on years of research, this marvelous history argues that a Chinese fleetAcAEURA"official ambassadors of the emperorAcAEURA"arrived in Tuscany in 1434, where they were received by Pope Eugenius IV in Florence. The delegation presented the influential pope with a wealth of Chinese learning from a diverse range of fields: art, geography (including world maps that were passed on to Christopher Columbus and Ferdinand Magellan), astronomy, mathematics, printing, architecture, steel manufacturing, military weaponry, and more. This vast treasure trove of knowledge spread across Europe, igniting the legendary inventiveness of the Renaissance, including the work of such geniuses as da Vinci, Copernicus, Galileo, and more. In 1434, Gavin Menzies combines this long-overdue historical reexamination with the excitement of an investigative adventure. He brings the reader aboard the remarkable Chinese fleet as it sails from China to Cairo and Florence, and then back across the world. Erudite and brilliantly reasoned, 1434 will change the way we see ourselves, our history, and our world.</text:p>
          </table:table-cell>
          <table:table-cell office:value-type="string" calcext:value-type="string">
            <text:p>ZkYdgZC_kGMC</text:p>
          </table:table-cell>
        </table:table-row>
        <table:table-row table:style-name="ro1">
          <table:table-cell office:value-type="string" calcext:value-type="string">
            <text:p>Global Slump</text:p>
          </table:table-cell>
          <table:table-cell office:value-type="string" calcext:value-type="string">
            <text:p>The Economics and Politics of Crisis and Resistance</text:p>
          </table:table-cell>
          <table:table-cell office:value-type="string" calcext:value-type="string">
            <text:p>David McNally</text:p>
          </table:table-cell>
          <table:table-cell office:value-type="string" calcext:value-type="string">
            <text:p>PM Press</text:p>
          </table:table-cell>
          <table:table-cell office:value-type="string" calcext:value-type="string">
            <text:p>9781604860658</text:p>
          </table:table-cell>
          <table:table-cell office:value-type="string" calcext:value-type="string">
            <text:p>ISBN_13</text:p>
          </table:table-cell>
          <table:table-cell office:value-type="string" calcext:value-type="string">
            <text:p>Business &amp; Economics</text:p>
          </table:table-cell>
          <table:table-cell office:value-type="string" calcext:value-type="string">
            <text:p>Investigating the global financial meltdown as the first systemic crisis of the neoliberal stage of capitalism, this analysis argues thatAcAEURA"far from having endedAcAEURA"the crisis has ushered in a period of worldwide economic and political turbulence. In developing an account of the crisis as rooted in fundamental features of capitalism, this study challenges the view that capitalism's source lies in financial deregulation, and highlights the emergence of new patterns of world inequality and new centers of accumulation, particularly in East Asia, and the profound economic instabilities these have produced. This original account of the AcAEURAoefinancializationAcAEURA? of the world economy during this period explores the intricate connections between international financial markets and new forms of debt and dispossession. Analyzing the massive intervention of the worldAcAEURA(TM)s central banks to stave off another Great Depression, this study shows that while averting a complete meltdown, this intervention also laid the basis for recurring crises for poor and working class people: job loss, increased poverty and inequality, and cuts in social programs. Taking a global view of these processes, exposing the damage inflicted on countries in the Global South, as well as the intensification of racism and attacks on migrant workers, this book also traces new patterns of social and political resistanceAcAEURA"from housing activism and education struggles, to mass strikes and protests in Martinique, Guadeloupe, France, and Puerto RicoAcAEURA"as indicators of the potential for building anticapitalist opposition to the damage that neoliberal capitalism is inflicting on the lives of millions.</text:p>
          </table:table-cell>
          <table:table-cell office:value-type="string" calcext:value-type="string">
            <text:p>_JiLYpjUlAIC</text:p>
          </table:table-cell>
        </table:table-row>
        <table:table-row table:style-name="ro1">
          <table:table-cell office:value-type="string" calcext:value-type="string">
            <text:p>Britain's Gulag</text:p>
          </table:table-cell>
          <table:table-cell office:value-type="string" calcext:value-type="string">
            <text:p>The Brutal End of Empire in Kenya</text:p>
          </table:table-cell>
          <table:table-cell office:value-type="string" calcext:value-type="string">
            <text:p>Caroline Elkins</text:p>
          </table:table-cell>
          <table:table-cell office:value-type="string" calcext:value-type="string">
            <text:p>Bodley Head</text:p>
          </table:table-cell>
          <table:table-cell office:value-type="string" calcext:value-type="string">
            <text:p>1847922945</text:p>
          </table:table-cell>
          <table:table-cell office:value-type="string" calcext:value-type="string">
            <text:p>ISBN_10</text:p>
          </table:table-cell>
          <table:table-cell/>
          <table:table-cell office:value-type="string" calcext:value-type="string">
            <text:p>Only a few years after Britain defeated fascism came the Mau Mau uprising in Kenya - a mass armed rebellion by the Kikuyu people, demanding the return of their land and freedom. The draconian response of Britain's colonial government was to detain nearly the entire Kikuyu population of 1.5 million and to portray them as sub-human savages. Detainees in their thousands - possibly a hundred thousand or more - died from exhaustion, disease, starvation and systemic physical brutality. For decades these events remained untold.Caroline Elkins conducted years of research to piece together this story, unearthing reams of documents and interviewing several hundred Kikuyu survivors. &lt;i&gt;Britain's Gulag&lt;/i&gt; reveals, for the first time, the full savagery of the Mau Mau war and the ruthless determination with which Britain sought to control its empire.</text:p>
          </table:table-cell>
          <table:table-cell office:value-type="string" calcext:value-type="string">
            <text:p>_vctngEACAAJ</text:p>
          </table:table-cell>
        </table:table-row>
        <table:table-row table:style-name="ro1">
          <table:table-cell office:value-type="string" calcext:value-type="string">
            <text:p>The Trial ; America ; The Castle ; Metamorphosis ; In the Penal Settlement ; The Great Wall of China ; Investigations of a Dog ; Letter to His Father ; The Diaries, 1910-23</text:p>
          </table:table-cell>
          <table:table-cell/>
          <table:table-cell office:value-type="string" calcext:value-type="string">
            <text:p>Franz Kafka</text:p>
          </table:table-cell>
          <table:table-cell office:value-type="string" calcext:value-type="string">
            <text:p>Secker and Warburg : Octopus</text:p>
          </table:table-cell>
          <table:table-cell office:value-type="string" calcext:value-type="string">
            <text:p>0706405714</text:p>
          </table:table-cell>
          <table:table-cell office:value-type="string" calcext:value-type="string">
            <text:p>ISBN_10</text:p>
          </table:table-cell>
          <table:table-cell/>
          <table:table-cell office:value-type="string" calcext:value-type="string">
            <text:p>This volume contains the great works of fiction as well as the complete diaries and thus gives the reader considrable insight into the mind of this strange and powerful man.</text:p>
          </table:table-cell>
          <table:table-cell office:value-type="string" calcext:value-type="string">
            <text:p>aAmKQgAACAAJ</text:p>
          </table:table-cell>
        </table:table-row>
        <table:table-row table:style-name="ro1">
          <table:table-cell office:value-type="string" calcext:value-type="string">
            <text:p>Western Sufism</text:p>
          </table:table-cell>
          <table:table-cell office:value-type="string" calcext:value-type="string">
            <text:p>From the Abbasids to the New Age</text:p>
          </table:table-cell>
          <table:table-cell office:value-type="string" calcext:value-type="string">
            <text:p>Mark Sedgwick</text:p>
          </table:table-cell>
          <table:table-cell office:value-type="string" calcext:value-type="string">
            <text:p>Oxford University Press</text:p>
          </table:table-cell>
          <table:table-cell office:value-type="string" calcext:value-type="string">
            <text:p>0199977658</text:p>
          </table:table-cell>
          <table:table-cell office:value-type="string" calcext:value-type="string">
            <text:p>ISBN_10</text:p>
          </table:table-cell>
          <table:table-cell office:value-type="string" calcext:value-type="string">
            <text:p>Religion / Islam / Sufi</text:p>
          </table:table-cell>
          <table:table-cell office:value-type="string" calcext:value-type="string">
            <text:p>Western Sufism is sometimes dismissed as a relatively recent "new age" phenomenon, but in this book Mark Sedgwick argues that it has deep roots, both in the Muslim world and in the West. In fact, although the first significant Western Sufi organization was not established until 1915, the first Western discussion of Sufism was printed in 1480, and Western interest in Sufi thought goes back to the thirteenth century. Sedgwick starts with the earliest origins of Western Sufism in late antique Neoplatonism and early Arab philosophy, and traces later origins in repeated intercultural transfers from the Muslim world to the West, in the thought of the European Renaissance and Enlightenment, and in the intellectual and religious ferment of the nineteenth century. He then follows the development of organized Sufism in the West from 1915 until 1968, the year in which the first Western Sufi order based on purely Islamic models was founded. Western Sufism shows the influence of these origins, of thought both familiar and less familiar: Neoplatonic emanationism, perennialism, pantheism, universalism, and esotericism. Western Sufism is the product not of the new age but of Islam, the ancient world, and centuries of Western religious and intellectual history. Using sources from antiquity to the internet, Sedgwick demonstrates that the phenomenon of Western Sufism draws on centuries of intercultural transfers and is part of a long-established relationship between Western thought and Islam.</text:p>
          </table:table-cell>
          <table:table-cell office:value-type="string" calcext:value-type="string">
            <text:p>aDxADQAAQBAJ</text:p>
          </table:table-cell>
        </table:table-row>
        <table:table-row table:style-name="ro1">
          <table:table-cell office:value-type="string" calcext:value-type="string">
            <text:p>A century of war</text:p>
          </table:table-cell>
          <table:table-cell office:value-type="string" calcext:value-type="string">
            <text:p>Anglo-American oil politics and the new world order</text:p>
          </table:table-cell>
          <table:table-cell office:value-type="string" calcext:value-type="string">
            <text:p>William Engdahl</text:p>
          </table:table-cell>
          <table:table-cell office:value-type="string" calcext:value-type="string">
            <text:p>Pluto Press</text:p>
          </table:table-cell>
          <table:table-cell office:value-type="string" calcext:value-type="string">
            <text:p>0745323103</text:p>
          </table:table-cell>
          <table:table-cell office:value-type="string" calcext:value-type="string">
            <text:p>ISBN_10</text:p>
          </table:table-cell>
          <table:table-cell office:value-type="string" calcext:value-type="string">
            <text:p>History / Middle East / General</text:p>
          </table:table-cell>
          <table:table-cell office:value-type="string" calcext:value-type="string">
            <text:p>This book is a gripping account of the murky world of the international oil industry and its role in world politics. Scandals about oil are familiar to most of us. From George W. Bush's election victory to the wars in Iraq and Afghanistan, US politics and oil enjoy a controversially close relationship. The US economy relies upon the cheap and unlimited supply of this single fuel. William Engdahl takes the reader through a history of the oil industry's grip on the world economy. His revelations are startling.</text:p>
          </table:table-cell>
          <table:table-cell office:value-type="string" calcext:value-type="string">
            <text:p>aGsoAQAAIAAJ</text:p>
          </table:table-cell>
        </table:table-row>
        <table:table-row table:style-name="ro1">
          <table:table-cell office:value-type="string" calcext:value-type="string">
            <text:p>The Vatican's Holocaust</text:p>
          </table:table-cell>
          <table:table-cell office:value-type="string" calcext:value-type="string">
            <text:p>The Sensational Account of the Most Horrifying Religious Massacre of the 20th Century</text:p>
          </table:table-cell>
          <table:table-cell office:value-type="string" calcext:value-type="string">
            <text:p>Avro Manhattan</text:p>
          </table:table-cell>
          <table:table-cell/>
          <table:table-cell table:style-name="Default" office:value-type="string" calcext:value-type="string">
            <text:p>UOM:39015024777297</text:p>
          </table:table-cell>
          <table:table-cell office:value-type="string" calcext:value-type="string">
            <text:p>OTHER</text:p>
          </table:table-cell>
          <table:table-cell office:value-type="string" calcext:value-type="string">
            <text:p>Croatia</text:p>
          </table:table-cell>
          <table:table-cell/>
          <table:table-cell office:value-type="string" calcext:value-type="string">
            <text:p>aL3YAAAAMAAJ</text:p>
          </table:table-cell>
        </table:table-row>
        <table:table-row table:style-name="ro1">
          <table:table-cell office:value-type="string" calcext:value-type="string">
            <text:p>The World Conquerors</text:p>
          </table:table-cell>
          <table:table-cell/>
          <table:table-cell office:value-type="string" calcext:value-type="string">
            <text:p>Louis Marschalko</text:p>
          </table:table-cell>
          <table:table-cell office:value-type="string" calcext:value-type="string">
            <text:p>Blurb</text:p>
          </table:table-cell>
          <table:table-cell office:value-type="string" calcext:value-type="string">
            <text:p>1388201089</text:p>
          </table:table-cell>
          <table:table-cell office:value-type="string" calcext:value-type="string">
            <text:p>ISBN_10</text:p>
          </table:table-cell>
          <table:table-cell office:value-type="string" calcext:value-type="string">
            <text:p>History</text:p>
          </table:table-cell>
          <table:table-cell office:value-type="string" calcext:value-type="string">
            <text:p>The Second World War was said to have been waged for "the rights of small nations," but the author, like countless other Hungarians, is literally "on the run from Communism." He has been living in exile since 1945 because of his anti-communist views. Although he was never a member of any party, the Communist regime of Hungary, with typical effrontery, demanded that the U.S.A. authorities "hand Louis Marschalko over as a war criminal." A former special correspondent of two leading newspapers in pre-Communist Hungary, Marshalko is a brilliant novelist, playwright and poet and has many hundreds of articles in his credit. WORLD CONQUERORS expresses some of the bitterness and contempt of enslaved Europeans for the rulers of the "victorious nations." It shows that by being urged to throw off the German yoke, the central European nations were tricked into becoming satellites of the Soviet. WORLD CONQUERORS indites the real war criminals. It gives horrifying glimpses of the agony behind the Iron Curtain and describes the plot to extend the slave system to the Western world. Thousands of copies of the Hungarian edition have been sold and this English translation is published to warn the West. It is written by one who is a firm friend of the English-speaking people but an implacable foe of their vacillating and corrupt governments.</text:p>
          </table:table-cell>
          <table:table-cell office:value-type="string" calcext:value-type="string">
            <text:p>aLOEuQEACAAJ</text:p>
          </table:table-cell>
        </table:table-row>
        <table:table-row table:style-name="ro1">
          <table:table-cell office:value-type="string" calcext:value-type="string">
            <text:p>The Making of the Atomic Bomb</text:p>
          </table:table-cell>
          <table:table-cell/>
          <table:table-cell office:value-type="string" calcext:value-type="string">
            <text:p>Richard Rhodes</text:p>
          </table:table-cell>
          <table:table-cell office:value-type="string" calcext:value-type="string">
            <text:p>Simon and Schuster</text:p>
          </table:table-cell>
          <table:table-cell office:value-type="string" calcext:value-type="string">
            <text:p>1439126224</text:p>
          </table:table-cell>
          <table:table-cell office:value-type="string" calcext:value-type="string">
            <text:p>ISBN_10</text:p>
          </table:table-cell>
          <table:table-cell office:value-type="string" calcext:value-type="string">
            <text:p>History</text:p>
          </table:table-cell>
          <table:table-cell office:value-type="string" calcext:value-type="string">
            <text:p>Twenty-five years after its initial publication, The Making of the Atomic Bomb remains the definitive history of nuclear weapons and the Manhattan Project. From the turn-of-the-century discovery of nuclear energy to the dropping of the first bombs on Japan, Richard RhodesAcAEURA(TM)s Pulitzer Prize-winning book details the science, the people, and the socio-political realities that led to the development of the atomic bomb. This sweeping account begins in the 19th century, with the discovery of nuclear fission, and continues to World War Two and the AmericansAcAEURA(TM) race to beat HitlerAcAEURA(TM)s Nazis. That competition launched the Manhattan Project and the nearly overnight construction of a vast military-industrial complex that culminated in the fateful dropping of the first bombs on Hiroshima and Nagasaki. Reading like a character-driven suspense novel, the book introduces the players in this saga of physics, politics, and human psychologyAcAEURA"from FDR and Einstein to the visionary scientists who pioneered quantum theory and the application of thermonuclear fission, including Planck, Szilard, Bohr, Oppenheimer, Fermi, Teller, Meitner, von Neumann, and Lawrence. From nuclear powerAcAEURA(TM)s earliest foreshadowing in the work of H.G. Wells to the bright glare of Trinity at Alamogordo and the arms race of the Cold War, this dread invention forever changed the course of human history, and The Making of The Atomic Bomb provides a panoramic backdrop for that story. Richard RhodesAcAEURA(TM)s ability to craft compelling biographical portraits is matched only by his rigorous scholarship. Told in rich human, political, and scientific detail that any reader can follow, The Making of the Atomic Bomb is a thought-provoking and masterful work.</text:p>
          </table:table-cell>
          <table:table-cell office:value-type="string" calcext:value-type="string">
            <text:p>aSgFMMNQ6G4C</text:p>
          </table:table-cell>
        </table:table-row>
        <table:table-row table:style-name="ro1">
          <table:table-cell office:value-type="string" calcext:value-type="string">
            <text:p>Realm of Lesser Evil</text:p>
          </table:table-cell>
          <table:table-cell/>
          <table:table-cell office:value-type="string" calcext:value-type="string">
            <text:p>Jean-Claude Michea</text:p>
          </table:table-cell>
          <table:table-cell office:value-type="string" calcext:value-type="string">
            <text:p>Polity</text:p>
          </table:table-cell>
          <table:table-cell office:value-type="string" calcext:value-type="string">
            <text:p>0745646204</text:p>
          </table:table-cell>
          <table:table-cell office:value-type="string" calcext:value-type="string">
            <text:p>ISBN_10</text:p>
          </table:table-cell>
          <table:table-cell office:value-type="string" calcext:value-type="string">
            <text:p>Philosophy / General</text:p>
          </table:table-cell>
          <table:table-cell office:value-type="string" calcext:value-type="string">
            <text:p>Winston Churchill said of democracy that it was 'the worst form of government, except for all those other forms that have been tried from time to time.' The same could be said of liberalism. While liberalism displays an unfailing optimism with regard to the capacity of human beings to make themselves 'masters and possessors of nature', it displays a profound pessimism when it comes to appreciating their moral capacity to build a decent world for themselves. &lt;p&gt;As Michea shows, the roots of this pessimism lie in the idea - an eminently modern one - that the desire to establish the reign of the Good lies at the origin of all the ills besetting the human race. Liberalism's critique of the 'tyranny of the Good' naturally had its costs. It created a view of modern politics as a purely negative art - that of defining the least bad society possible. It is in this sense that liberalism has to be understood, and understands itself, as the 'politics of lesser evil'.&lt;/p&gt; &lt;p&gt;And yet while liberalism set out to be a realism without illusions, today liberalism presents itself as something else. With its celebration of the market among other things, contemporary liberalism has taken over some of the features of its oldest enemy. By unravelling the logic that lies at the heart of the liberal project, Michea is able to shed fresh light on one of the key ideas that have shaped the civilization of the West.&lt;/p&gt;</text:p>
          </table:table-cell>
          <table:table-cell office:value-type="string" calcext:value-type="string">
            <text:p>aVhWyXUuty8C</text:p>
          </table:table-cell>
        </table:table-row>
        <table:table-row table:style-name="ro1">
          <table:table-cell office:value-type="string" calcext:value-type="string">
            <text:p>The Samson Option</text:p>
          </table:table-cell>
          <table:table-cell office:value-type="string" calcext:value-type="string">
            <text:p>Israel's Nuclear Arsenal and American Foreign Policy</text:p>
          </table:table-cell>
          <table:table-cell office:value-type="string" calcext:value-type="string">
            <text:p>Seymour M. Hersh</text:p>
          </table:table-cell>
          <table:table-cell office:value-type="string" calcext:value-type="string">
            <text:p>Random House</text:p>
          </table:table-cell>
          <table:table-cell office:value-type="string" calcext:value-type="string">
            <text:p>9780804151061</text:p>
          </table:table-cell>
          <table:table-cell office:value-type="string" calcext:value-type="string">
            <text:p>ISBN_13</text:p>
          </table:table-cell>
          <table:table-cell office:value-type="string" calcext:value-type="string">
            <text:p>Political Science</text:p>
          </table:table-cell>
          <table:table-cell office:value-type="string" calcext:value-type="string">
            <text:p>An investigation into Israel's nuclear capabilities discloses information about the country's rush toward nuclear status, its collaboration with South Africa and Iran, and its espionage activities.</text:p>
          </table:table-cell>
          <table:table-cell office:value-type="string" calcext:value-type="string">
            <text:p>aalRAQAAQBAJ</text:p>
          </table:table-cell>
        </table:table-row>
        <table:table-row table:style-name="ro1">
          <table:table-cell office:value-type="string" calcext:value-type="string">
            <text:p>Jewish History, Jewish Religion</text:p>
          </table:table-cell>
          <table:table-cell office:value-type="string" calcext:value-type="string">
            <text:p>The Weight of Three Thousand Years</text:p>
          </table:table-cell>
          <table:table-cell office:value-type="string" calcext:value-type="string">
            <text:p>Israel Shahak</text:p>
          </table:table-cell>
          <table:table-cell office:value-type="string" calcext:value-type="string">
            <text:p>Pluto Press</text:p>
          </table:table-cell>
          <table:table-cell office:value-type="string" calcext:value-type="string">
            <text:p>0745308198</text:p>
          </table:table-cell>
          <table:table-cell office:value-type="string" calcext:value-type="string">
            <text:p>ISBN_10</text:p>
          </table:table-cell>
          <table:table-cell office:value-type="string" calcext:value-type="string">
            <text:p>History</text:p>
          </table:table-cell>
          <table:table-cell office:value-type="string" calcext:value-type="string">
            <text:p>'Shahak subjects the whole history of Orthodoxy ... to a hilarious and scrupulous critique.' --Christopher Hitchens, The Nation</text:p>
          </table:table-cell>
          <table:table-cell office:value-type="string" calcext:value-type="string">
            <text:p>avh6dkSop0EC</text:p>
          </table:table-cell>
        </table:table-row>
        <table:table-row table:style-name="ro1">
          <table:table-cell office:value-type="string" calcext:value-type="string">
            <text:p>Apocalypse 1945</text:p>
          </table:table-cell>
          <table:table-cell office:value-type="string" calcext:value-type="string">
            <text:p>The Destruction of Dresden</text:p>
          </table:table-cell>
          <table:table-cell office:value-type="string" calcext:value-type="string">
            <text:p>David Irving</text:p>
          </table:table-cell>
          <table:table-cell office:value-type="string" calcext:value-type="string">
            <text:p>CreateSpace Independent Publishing Platform</text:p>
          </table:table-cell>
          <table:table-cell office:value-type="string" calcext:value-type="string">
            <text:p>1534921982</text:p>
          </table:table-cell>
          <table:table-cell office:value-type="string" calcext:value-type="string">
            <text:p>ISBN_10</text:p>
          </table:table-cell>
          <table:table-cell/>
          <table:table-cell office:value-type="string" calcext:value-type="string">
            <text:p>The Destruction of Dresden</text:p>
          </table:table-cell>
          <table:table-cell office:value-type="string" calcext:value-type="string">
            <text:p>bKHhDAEACAAJ</text:p>
          </table:table-cell>
        </table:table-row>
        <table:table-row table:style-name="ro1">
          <table:table-cell office:value-type="string" calcext:value-type="string">
            <text:p>Has China Won?</text:p>
          </table:table-cell>
          <table:table-cell office:value-type="string" calcext:value-type="string">
            <text:p>The Chinese Challenge to American Primacy</text:p>
          </table:table-cell>
          <table:table-cell office:value-type="string" calcext:value-type="string">
            <text:p>Kishore Mahbubani</text:p>
          </table:table-cell>
          <table:table-cell office:value-type="string" calcext:value-type="string">
            <text:p>PublicAffairs</text:p>
          </table:table-cell>
          <table:table-cell office:value-type="string" calcext:value-type="string">
            <text:p>1541768124</text:p>
          </table:table-cell>
          <table:table-cell office:value-type="string" calcext:value-type="string">
            <text:p>ISBN_10</text:p>
          </table:table-cell>
          <table:table-cell office:value-type="string" calcext:value-type="string">
            <text:p>Political Science / World / Asian</text:p>
          </table:table-cell>
          <table:table-cell office:value-type="string" calcext:value-type="string">
            <text:p>&lt;b&gt;The defining geopolitical contest of the twenty-first century is between China and the US. But is it avoidable? And if it happens, is the outcome already inevitable?&lt;/b&gt;&lt;br&gt;China and America are world powers without serious rivals. They eye each other warily across the Pacific; they communicate poorly; there seems little natural empathy. A massive geopolitical contest has begun.&lt;br&gt;America prizes freedom; China values freedom from chaos.America values strategic decisiveness; China values patience.America is becoming society of lasting inequality; China a meritocracy.America has abandoned multilateralism; China welcomes it.&lt;br&gt;Kishore Mahbubani, a diplomat and scholar with unrivalled access to policymakers in Beijing and Washington, has written the definitive guide to the deep fault lines in the relationship, a clear-eyed assessment of the risk of any confrontation, and a bracingly honest appraisal of the strengths and weaknesses, and superpower eccentricities, of the US and China.</text:p>
          </table:table-cell>
          <table:table-cell office:value-type="string" calcext:value-type="string">
            <text:p>bKmnDwAAQBAJ</text:p>
          </table:table-cell>
        </table:table-row>
        <table:table-row table:style-name="ro1">
          <table:table-cell office:value-type="string" calcext:value-type="string">
            <text:p>Roosevelt and Stalin</text:p>
          </table:table-cell>
          <table:table-cell office:value-type="string" calcext:value-type="string">
            <text:p>Portrait of a Partnership</text:p>
          </table:table-cell>
          <table:table-cell office:value-type="string" calcext:value-type="string">
            <text:p>Susan Butler</text:p>
          </table:table-cell>
          <table:table-cell office:value-type="string" calcext:value-type="string">
            <text:p>Knopf Doubleday Publishing Group</text:p>
          </table:table-cell>
          <table:table-cell office:value-type="string" calcext:value-type="string">
            <text:p>1101874627</text:p>
          </table:table-cell>
          <table:table-cell office:value-type="string" calcext:value-type="string">
            <text:p>ISBN_10</text:p>
          </table:table-cell>
          <table:table-cell office:value-type="string" calcext:value-type="string">
            <text:p>History / Modern / 20th Century / General</text:p>
          </table:table-cell>
          <table:table-cell office:value-type="string" calcext:value-type="string">
            <text:p>&lt;p&gt;A hugely important book that solely and fully explores for the first time the complex partnership during World War II between FDR and Stalin, by the editor of &lt;i&gt;My Dear Mr. Stalin: The Complete Correspondence of Franklin D. Roosevelt and Joseph V. Stalin&lt;/i&gt; ("History owes a debt to Susan Butler for the collection and annotation of these exchanges"--Arthur Schlesinger, Jr).&lt;br&gt;&lt;br&gt;Making use of previously classified materials from the Russian State Archive of Social and Political History, and the Archive of the Foreign Policy of the Russian Federation, as well as the Franklin D. Roosevelt Library and three hundred hot war messages between Roosevelt and Stalin, Butler tells the story of how the leader of the capitalist world and the leader of the Communist world became more than allies of convenience during World War II. Butler reassess in-depth how the two men became partners, how they shared the same outlook for the postwar world, and how they formed an uneasy but deep friendship, shaping the world's political stage from the war to the decades leading up to and into the new century.&lt;br&gt;&lt;i&gt;&lt;br&gt;Roosevelt and Stalin&lt;/i&gt; tells of the first face-to-face meetings of the two leaders over four days in December 1943 at Tehran, in which the Allies focused on the next phases of the war against the Axis Powers in Europe and Asia; of Stalin's agreement to launch another major offensive on the Eastern Front; and of his agreement to declare war against Japan following the Allied victory over Germany. &lt;br&gt;&lt;br&gt;Butler writes of the weeklong meeting at Yalta in February of 1945, two months before Roosevelt's death, where the unconditional surrender of Nazi Germany was agreed on and postwar Europe was reorganized, and where Stalin agreed to participate in Roosevelt's vision of the United Nations.&lt;br&gt;&lt;br&gt;The book makes clear that Roosevelt worked hard to win Stalin over, pursuing the Russian leader, always holding out the promise that Roosevelt's own ideas were the best bet for the future peace and security of Russia; however, Stalin was not at all sure that Roosevelt's concept of a world organization, even with police powers, would be enough to keep Germany from starting a third world war, but we see how Stalin's view of Roosevelt evolved, how he began to see FDR as the key to a peaceful world. <text:s/>&lt;br&gt;&lt;br&gt;Butler's book is the first to show how FDR pushed Stalin to reinstate religion in the Soviet Union, which he did in 1943; how J. Edgar Hoover derailed the U.S.-planned establishment of an OSS intelligence mission in Moscow and a Soviet counterpart in America before the 1944 election; and that Roosevelt had wanted to involve Stalin in the testing of the atomic bomb at Alamogardo, New Mexico.&lt;br&gt;&lt;br&gt;We see how Roosevelt's death deeply affected Stalin. Averell Harriman, American ambassador to the Soviet Union, reported that the Russian premier was "more disturbed than I had ever seen him," and said to Harriman, "President Roosevelt has died but his cause must live on. We shall support President Truman with all our forces and all our will." And the author explores how Churchill's--and Truman's--mutual mistrust and provocation of Stalin resulted in the Cold War.&lt;br&gt;&lt;br&gt;A fascinating, revelatory portrait of this crucial, world-changing partnership.&lt;/p&gt;</text:p>
          </table:table-cell>
          <table:table-cell office:value-type="string" calcext:value-type="string">
            <text:p>bZl5BAAAQBAJ</text:p>
          </table:table-cell>
        </table:table-row>
        <table:table-row table:style-name="ro1">
          <table:table-cell office:value-type="string" calcext:value-type="string">
            <text:p>The Spy Who Changed the World</text:p>
          </table:table-cell>
          <table:table-cell office:value-type="string" calcext:value-type="string">
            <text:p>Klaus Fuchs, Physicist and Soviet Double Agent</text:p>
          </table:table-cell>
          <table:table-cell office:value-type="string" calcext:value-type="string">
            <text:p>Mike Rossiter</text:p>
          </table:table-cell>
          <table:table-cell office:value-type="string" calcext:value-type="string">
            <text:p>Simon and Schuster</text:p>
          </table:table-cell>
          <table:table-cell office:value-type="string" calcext:value-type="string">
            <text:p>9781510726758</text:p>
          </table:table-cell>
          <table:table-cell office:value-type="string" calcext:value-type="string">
            <text:p>ISBN_13</text:p>
          </table:table-cell>
          <table:table-cell office:value-type="string" calcext:value-type="string">
            <text:p>Political Science</text:p>
          </table:table-cell>
          <table:table-cell office:value-type="string" calcext:value-type="string">
            <text:p>The incredible true story of a British physicist who was an undercover spy for the Soviets. The world first heard of Klaus Fuchs, the head of theoretical physics at the British Research Establishment at Harwell in February 1950 when he appeared at the Old Bailey, accused of passing secrets to the Soviet Union. For over sixty years disinformation and lies surrounded the story of Klaus Fuchs as the Governments of Britain, the United States and Russia all tried to cover up the truth about his treachery. Piecing together the story from archives in Britain, the United States, Russia and Germany, The Spy Who Changed the World unravels the truth about Fuchs and reveals for the first time his long career of espionage. It proves that he played a pivotal role in Britain's bomb program in the race to keep up with the United States in the atomic age, and that he revealed vital secrets about the atom bomb, as well as the immensely destructive hydrogen bomb to the Soviet Government. It is a dramatic tale of clandestine meetings, deadly secrets, family entanglements and illicit love affairs, all set against the tumultuous years from the rise of Hitler to the start of the Cold War.</text:p>
          </table:table-cell>
          <table:table-cell office:value-type="string" calcext:value-type="string">
            <text:p>bjaCDwAAQBAJ</text:p>
          </table:table-cell>
        </table:table-row>
        <table:table-row table:style-name="ro1">
          <table:table-cell office:value-type="string" calcext:value-type="string">
            <text:p>Clinician's Manual of Pediatric Nephrology</text:p>
          </table:table-cell>
          <table:table-cell/>
          <table:table-cell office:value-type="string" calcext:value-type="string">
            <text:p>Deepa H. Chand</text:p>
          </table:table-cell>
          <table:table-cell office:value-type="string" calcext:value-type="string">
            <text:p>World Scientific</text:p>
          </table:table-cell>
          <table:table-cell office:value-type="string" calcext:value-type="string">
            <text:p>9789814317887</text:p>
          </table:table-cell>
          <table:table-cell office:value-type="string" calcext:value-type="string">
            <text:p>ISBN_13</text:p>
          </table:table-cell>
          <table:table-cell office:value-type="string" calcext:value-type="string">
            <text:p>Pediatric nephrology</text:p>
          </table:table-cell>
          <table:table-cell office:value-type="string" calcext:value-type="string">
            <text:p>This handbook provides the fundamental information required to make good clinical assessments and management decisions in children with renal disorders. It includes topics that range from general pediatric nephrology disorders encountered by primary care physicians to more complex renal disorders managed by pediatric nephrologists. Common pediatric renal conditions including glomerular and tubular disorders, hypertension, and urologic conditions are addressed. Current topics such as neonatal disorders, chronic kidney disease, and transplantation are also covered. In addition, illustrations, algorithms and tables are utilized to highlight teaching points.</text:p>
          </table:table-cell>
          <table:table-cell office:value-type="string" calcext:value-type="string">
            <text:p>bk45xjVwzvQC</text:p>
          </table:table-cell>
        </table:table-row>
        <table:table-row table:style-name="ro1">
          <table:table-cell office:value-type="string" calcext:value-type="string">
            <text:p>Democracy - The God That Failed</text:p>
          </table:table-cell>
          <table:table-cell office:value-type="string" calcext:value-type="string">
            <text:p>The Economics and Politics of Monarchy, Democracy and Natural Order</text:p>
          </table:table-cell>
          <table:table-cell office:value-type="string" calcext:value-type="string">
            <text:p>Hans-Hermann Hoppe</text:p>
          </table:table-cell>
          <table:table-cell office:value-type="string" calcext:value-type="string">
            <text:p>Routledge</text:p>
          </table:table-cell>
          <table:table-cell office:value-type="string" calcext:value-type="string">
            <text:p>1351522965</text:p>
          </table:table-cell>
          <table:table-cell office:value-type="string" calcext:value-type="string">
            <text:p>ISBN_10</text:p>
          </table:table-cell>
          <table:table-cell office:value-type="string" calcext:value-type="string">
            <text:p>Political Science / General</text:p>
          </table:table-cell>
          <table:table-cell office:value-type="string" calcext:value-type="string">
            <text:p>&lt;p&gt;The core of this book is a systematic treatment of the historic transformation of the West from monarchy to democracy. Revisionist in nature, it reaches the conclusion that monarchy is a lesser evil than democracy, but outlines deficiencies in both. Its methodology is axiomatic-deductive, allowing the writer to derive economic and sociological theorems, and then apply them to interpret historical events.&lt;/p&gt; &lt;p&gt;A compelling chapter on time preference describes the progress of civilization as lowering time preferences as capital structure is built, and explains how the interaction between people can lower time all around, with interesting parallels to the Ricardian Law of Association. By focusing on this transformation, the author is able to interpret many historical phenomena, such as rising levels of crime, degeneration of standards of conduct and morality, and the growth of the mega-state. In underscoring the deficiencies of both monarchy and democracy, the author demonstrates how these systems are both inferior to a natural order based on private-property.&lt;/p&gt; &lt;p&gt;Hoppe deconstructs the classical liberal belief in the possibility of limited government and calls for an alignment of conservatism and libertarianism as natural allies with common goals. He defends the proper role of the production of defense as undertaken by insurance companies on a free market, and describes the emergence of private law among competing insurers.&lt;/p&gt; &lt;p&gt;Having established a natural order as superior on utilitarian grounds, the author goes on to assess the prospects for achieving a natural order. Informed by his analysis of the deficiencies of social democracy, and armed with the social theory of legitimation, he forsees secession as the likely future of the US and Europe, resulting in a multitude of region and city-states. This book complements the author's previous work defending the ethics of private property and natural order. Democracy - The God that Failed will be of interest to scholars and students of history, political economy, and political philosophy.&lt;/p&gt;</text:p>
          </table:table-cell>
          <table:table-cell office:value-type="string" calcext:value-type="string">
            <text:p>bvdKDwAAQBAJ</text:p>
          </table:table-cell>
        </table:table-row>
        <table:table-row table:style-name="ro1">
          <table:table-cell office:value-type="string" calcext:value-type="string">
            <text:p>Mandate for Leadership III</text:p>
          </table:table-cell>
          <table:table-cell office:value-type="string" calcext:value-type="string">
            <text:p>Policy Strategies for the 1990s</text:p>
          </table:table-cell>
          <table:table-cell office:value-type="string" calcext:value-type="string">
            <text:p>Charles L. Heatherly</text:p>
          </table:table-cell>
          <table:table-cell office:value-type="string" calcext:value-type="string">
            <text:p>University Press of Amer</text:p>
          </table:table-cell>
          <table:table-cell table:style-name="Default" office:value-type="string" calcext:value-type="string">
            <text:p>STANFORD:36105038505330</text:p>
          </table:table-cell>
          <table:table-cell office:value-type="string" calcext:value-type="string">
            <text:p>OTHER</text:p>
          </table:table-cell>
          <table:table-cell office:value-type="string" calcext:value-type="string">
            <text:p>Political Science</text:p>
          </table:table-cell>
          <table:table-cell/>
          <table:table-cell office:value-type="string" calcext:value-type="string">
            <text:p>bykkAQAAIAAJ</text:p>
          </table:table-cell>
        </table:table-row>
        <table:table-row table:style-name="ro1">
          <table:table-cell office:value-type="string" calcext:value-type="string">
            <text:p>Hizbullah</text:p>
          </table:table-cell>
          <table:table-cell office:value-type="string" calcext:value-type="string">
            <text:p>The Story from Within</text:p>
          </table:table-cell>
          <table:table-cell office:value-type="string" calcext:value-type="string">
            <text:p>Na??m Q?sim</text:p>
          </table:table-cell>
          <table:table-cell office:value-type="string" calcext:value-type="string">
            <text:p>Saqi</text:p>
          </table:table-cell>
          <table:table-cell office:value-type="string" calcext:value-type="string">
            <text:p>0863566995</text:p>
          </table:table-cell>
          <table:table-cell office:value-type="string" calcext:value-type="string">
            <text:p>ISBN_10</text:p>
          </table:table-cell>
          <table:table-cell office:value-type="string" calcext:value-type="string">
            <text:p>Philosophy / Political</text:p>
          </table:table-cell>
          <table:table-cell office:value-type="string" calcext:value-type="string">
            <text:p>&lt;p&gt;"Naim Qassem offers an insider's view of the workings of the party from its inception until now, providing a comprehensive guide to the mandate of one of the Middle East's major political forces."--&lt;i&gt;Washington Report on Middle Eastern Affairs&lt;/i&gt;&lt;/p&gt; &lt;p&gt;Hizbullah Deputy Secretary-General Naim Qassem provides an unparalleled insider's view of the workings of this Shi'ite resistance group-turned-political party.&lt;/p&gt; &lt;p&gt;Formed in 1982 in response to Israel's invasion of Lebanon, Hizbullah was instrumental in eventually forcing Israel to withdraw its troops in 2000, thus ending a twenty-two-year military occupation. In the summer war of 2006, Hizbullah proved to the world that it is much more than a political party--it is a force to be reckoned with.&lt;/p&gt; &lt;p&gt;This updated paperback includes a new introduction covering the 2006 war and the spring 2008 events in Beirut.&lt;/p&gt; &lt;p&gt;&lt;b&gt;Naim Qassem&lt;/b&gt; was born in Lebanon in 1953. He holds degrees in chemistry and religious studies and taught chemistry for many years at college level. A founding member of Hizbullah in 1982 and the party's deputy secretary-general since 1991, he is the author of numerous books on political and religious issues.&lt;/p&gt;</text:p>
          </table:table-cell>
          <table:table-cell office:value-type="string" calcext:value-type="string">
            <text:p>cJ9tPgAACAAJ</text:p>
          </table:table-cell>
        </table:table-row>
        <table:table-row table:style-name="ro1">
          <table:table-cell office:value-type="string" calcext:value-type="string">
            <text:p>Social Justice in Islam</text:p>
          </table:table-cell>
          <table:table-cell/>
          <table:table-cell office:value-type="string" calcext:value-type="string">
            <text:p>Sayyid Qutb</text:p>
          </table:table-cell>
          <table:table-cell office:value-type="string" calcext:value-type="string">
            <text:p>BookBaby</text:p>
          </table:table-cell>
          <table:table-cell office:value-type="string" calcext:value-type="string">
            <text:p>9781483557090</text:p>
          </table:table-cell>
          <table:table-cell office:value-type="string" calcext:value-type="string">
            <text:p>ISBN_13</text:p>
          </table:table-cell>
          <table:table-cell office:value-type="string" calcext:value-type="string">
            <text:p>Religion</text:p>
          </table:table-cell>
          <table:table-cell office:value-type="string" calcext:value-type="string">
            <text:p>"Social Justice in Islam" is perhaps the best known work of Sayyib Qutb, a leading figure in the Muslim Brethen of Egypt who was executed by the regime of 'Abd al-Nasr in 1966. Despite the years that have passed since Sayyid Qutb's death, the imprint of his thought on the contemporary Islamic movements of the Arab world remains profound. The Arabic original of "Social Justice in Islam" was first published in 1949, but this book in particular retains its relevance in many respects: the persistence of gross socio-economic inequality in most Muslim societies; the need for viewing Islam as a totality, imperatively demanding comprehensive implementation; and the depiction of the West as a neo-Crusading force.</text:p>
          </table:table-cell>
          <table:table-cell office:value-type="string" calcext:value-type="string">
            <text:p>cLVXDQAAQBAJ</text:p>
          </table:table-cell>
        </table:table-row>
        <table:table-row table:style-name="ro1">
          <table:table-cell office:value-type="string" calcext:value-type="string">
            <text:p>The Road Not Taken: Edward Lansdale and the American Tragedy in Vietnam</text:p>
          </table:table-cell>
          <table:table-cell/>
          <table:table-cell office:value-type="string" calcext:value-type="string">
            <text:p>Max Boot</text:p>
          </table:table-cell>
          <table:table-cell office:value-type="string" calcext:value-type="string">
            <text:p>Liveright Publishing</text:p>
          </table:table-cell>
          <table:table-cell office:value-type="string" calcext:value-type="string">
            <text:p>9780871409430</text:p>
          </table:table-cell>
          <table:table-cell office:value-type="string" calcext:value-type="string">
            <text:p>ISBN_13</text:p>
          </table:table-cell>
          <table:table-cell office:value-type="string" calcext:value-type="string">
            <text:p>History</text:p>
          </table:table-cell>
          <table:table-cell office:value-type="string" calcext:value-type="string">
            <text:p>A NEW YORK TIMES BESTSELLER In chronicling the adventurous life of legendary CIA operative Edward Lansdale, The Road Not Taken definitively reframes our understanding of the Vietnam War. In this epic biography of Edward Lansdale (1908AcAEURA" 1987), the man said to be the fictional model for Graham GreeneAcAEURA(TM)s The Quiet American, best-selling historian Max Boot demonstrates how Lansdale pioneered a AcAEURAoehearts and mindAcAEURA? diplomacy, first in the Philippines, then in Vietnam. It was a visionary policy that, as Boot reveals, was ultimately crushed by AmericaAcAEURA(TM)s giant military bureaucracy, steered by elitist generals and blueblood diplomats who favored troop build-ups and napalm bombs over winning the trust of the people. Through dozens of interviews and access to neverbefore-seen documentsAcAEURA"including long-hidden love lettersAcAEURA"Boot recasts this cautionary American story, tracing the bold rise and the crashing fall of the roguish AcAEURAoeT. E. Lawrence of AsiaAcAEURA? from the battle of Dien Bien Phu to the humiliating American evacuation in 1975. Bringing a tragic complexity to this so-called AcAEURAoeugly American,AcAEURA? this AcAEURAoeengrossing biographyAcAEURA? (Karl Marlantes) rescues Lansdale from historical ignominy and suggests that Vietnam could have been different had we only listened. With reverberations that continue to play out in Iraq and Afghanistan, The Road Not Taken is a biography of profound historical consequence.</text:p>
          </table:table-cell>
          <table:table-cell office:value-type="string" calcext:value-type="string">
            <text:p>cTYsDwAAQBAJ</text:p>
          </table:table-cell>
        </table:table-row>
        <table:table-row table:style-name="ro1">
          <table:table-cell office:value-type="string" calcext:value-type="string">
            <text:p>Global and Regional Leadership of BRICS Countries</text:p>
          </table:table-cell>
          <table:table-cell/>
          <table:table-cell office:value-type="string" calcext:value-type="string">
            <text:p>Stephen Kingah</text:p>
          </table:table-cell>
          <table:table-cell office:value-type="string" calcext:value-type="string">
            <text:p>Springer</text:p>
          </table:table-cell>
          <table:table-cell office:value-type="string" calcext:value-type="string">
            <text:p>9783319229720</text:p>
          </table:table-cell>
          <table:table-cell office:value-type="string" calcext:value-type="string">
            <text:p>ISBN_13</text:p>
          </table:table-cell>
          <table:table-cell office:value-type="string" calcext:value-type="string">
            <text:p>Political Science</text:p>
          </table:table-cell>
          <table:table-cell office:value-type="string" calcext:value-type="string">
            <text:p>This book presents a systematic collation of the regional and global dimensions of the leadership role of BRICS countries (Brazil, Russia, India, China and South Africa). It analyses the rising regional and global leadership of BRICS, using specific benchmarks to gauge the nature of this leadership. The elements examined include willingness to lead, the capacity to do as much, and the degree to which the given actor is accepted as a leader both within and beyond its region. The chapters in the book capture the nature of trends in regional and global leadership within the contexts of a changing international order. It is taken for granted that Brazil, Russia, India, China and South Africa are now engineering a unique pool of governance that is seeking alternatives to the current order of global economic and political affairs. The fact that these countries have jointly decided to forge ahead with the BRICS constellation of states that is now taking consequential decisions such as the creation of the BRICSAcAEURA(TM) New Development Bank, is not to be treated lightly. In this book the majority of papers take a step back and systematically analyse the real state of the leadership that is provided by the BRICS on a litany of regionally and globally relevant issues. While no one doubts the fact that these countries have the capacity to provide leadership especially in their various regions on many issues, what remains moot is whether they are willing and capable to do so at the global level. Even in those cases where there is the willingness and capacity, the book argues that the acceptance of such leadership by potential followers is not always a given.</text:p>
          </table:table-cell>
          <table:table-cell office:value-type="string" calcext:value-type="string">
            <text:p>cWz_CgAAQBAJ</text:p>
          </table:table-cell>
        </table:table-row>
        <table:table-row table:style-name="ro1">
          <table:table-cell office:value-type="string" calcext:value-type="string">
            <text:p>Against the Modern World:Traditionalism and the Secret Intellectual History of the Twentieth Century</text:p>
          </table:table-cell>
          <table:table-cell office:value-type="string" calcext:value-type="string">
            <text:p>Traditionalism and the Secret Intellectual History of the Twentieth Century</text:p>
          </table:table-cell>
          <table:table-cell office:value-type="string" calcext:value-type="string">
            <text:p>Mark Sedgwick</text:p>
          </table:table-cell>
          <table:table-cell office:value-type="string" calcext:value-type="string">
            <text:p>Oxford University Press, USA</text:p>
          </table:table-cell>
          <table:table-cell office:value-type="string" calcext:value-type="string">
            <text:p>0195152972</text:p>
          </table:table-cell>
          <table:table-cell office:value-type="string" calcext:value-type="string">
            <text:p>ISBN_10</text:p>
          </table:table-cell>
          <table:table-cell office:value-type="string" calcext:value-type="string">
            <text:p>Religion / Christian Theology / General</text:p>
          </table:table-cell>
          <table:table-cell office:value-type="string" calcext:value-type="string">
            <text:p>The first history of Traditionalism, an important yet surprisingly little-known twentieth-century anti-modern movement. Comprising a number of often secret but sometimes very influential religious groups in the West and in the Islamic world, it affected mainstream and radical politics in Europe and the development of the field of religious studies in the United States.In the nineteenth century, at a time when progressive intellectuals had lost faith in Christianity's ability to deliver religious and spiritual truth, the West discovered non-Western religious writings. From these beginnings grew Traditionalism, emerging from the occultist milieu of late nineteenth-century France, and fed by the widespread loss of faith in progress that followed the First World War. Working first in Paris and then in Cairo, the French writer Rene Guenon rejected modernity as a dark age, and sought to reconstruct the Perennial Philosophy-- the central religious truths behind all the major world religions --largely on the basis of his reading of Hindu religious texts.A number of disenchanted intellectuals responded to Guenon's call with attempts to put theory into practice. Some attempted without success to guide Fascism and Nazism along Traditionalist lines; others later participated in political terror in Italy. Traditionalism finally provided the ideological cement for the alliance of anti-democratic forces in post-Soviet Russia, and at the end of the twentieth century began to enter the debate in the Islamic world about the desirable relationship between Islam and modernity</text:p>
          </table:table-cell>
          <table:table-cell office:value-type="string" calcext:value-type="string">
            <text:p>cafHkoteUSYC</text:p>
          </table:table-cell>
        </table:table-row>
        <table:table-row table:style-name="ro1">
          <table:table-cell office:value-type="string" calcext:value-type="string">
            <text:p>Suicide of a Superpower</text:p>
          </table:table-cell>
          <table:table-cell office:value-type="string" calcext:value-type="string">
            <text:p>Will America Survive to 2025?</text:p>
          </table:table-cell>
          <table:table-cell office:value-type="string" calcext:value-type="string">
            <text:p>Patrick J. Buchanan</text:p>
          </table:table-cell>
          <table:table-cell office:value-type="string" calcext:value-type="string">
            <text:p>Macmillan</text:p>
          </table:table-cell>
          <table:table-cell office:value-type="string" calcext:value-type="string">
            <text:p>9781429990608</text:p>
          </table:table-cell>
          <table:table-cell office:value-type="string" calcext:value-type="string">
            <text:p>ISBN_13</text:p>
          </table:table-cell>
          <table:table-cell office:value-type="string" calcext:value-type="string">
            <text:p>Political Science</text:p>
          </table:table-cell>
          <table:table-cell office:value-type="string" calcext:value-type="string">
            <text:p>America is disintegrating. The "one Nation under God, indivisible" of the Pledge of Allegiance is passing away. In a few decades, that America will be gone forever. In its place will arise a country unrecognizable to our parents. This is the thrust of Pat Buchanan's Suicide of a Superpower, his most controversial and thought-provoking book to date. Buchanan traces the disintegration to three historic changes: America's loss of her cradle faith, Christianity; the moral, social, and cultural collapse that have followed from that loss; and the slow death of the people who created and ruled the nation. And as our nation disintegrates, our government is failing in its fundamental duties, unable to defend our borders, balance our budgets, or win our wars. How Americans are killing the country they profess to love, and the fate that awaits us if we do not turn around, is what Suicide of a Superpower is all about.</text:p>
          </table:table-cell>
          <table:table-cell office:value-type="string" calcext:value-type="string">
            <text:p>d7keqFsWjB8C</text:p>
          </table:table-cell>
        </table:table-row>
        <table:table-row table:style-name="ro1">
          <table:table-cell office:value-type="string" calcext:value-type="string">
            <text:p>Leftism Revisited</text:p>
          </table:table-cell>
          <table:table-cell office:value-type="string" calcext:value-type="string">
            <text:p>From de Sade and Marx to Hitler and Pol Pot</text:p>
          </table:table-cell>
          <table:table-cell office:value-type="string" calcext:value-type="string">
            <text:p>Erik von Kuehnelt-Leddihn</text:p>
          </table:table-cell>
          <table:table-cell office:value-type="string" calcext:value-type="string">
            <text:p>Regnery Gateway</text:p>
          </table:table-cell>
          <table:table-cell office:value-type="string" calcext:value-type="string">
            <text:p>0895265370</text:p>
          </table:table-cell>
          <table:table-cell office:value-type="string" calcext:value-type="string">
            <text:p>ISBN_10</text:p>
          </table:table-cell>
          <table:table-cell/>
          <table:table-cell office:value-type="string" calcext:value-type="string">
            <text:p>Argues that the leftist approach to government, based on materialism, centralization, and politicization, is opposed to freedom and true liberalism</text:p>
          </table:table-cell>
          <table:table-cell office:value-type="string" calcext:value-type="string">
            <text:p>dEuFAAAAMAAJ</text:p>
          </table:table-cell>
        </table:table-row>
        <table:table-row table:style-name="ro1">
          <table:table-cell office:value-type="string" calcext:value-type="string">
            <text:p>Rape Hate</text:p>
          </table:table-cell>
          <table:table-cell office:value-type="string" calcext:value-type="string">
            <text:p>Sex and Violence in War and Peace</text:p>
          </table:table-cell>
          <table:table-cell office:value-type="string" calcext:value-type="string">
            <text:p>Thomas Goodrich</text:p>
          </table:table-cell>
          <table:table-cell office:value-type="string" calcext:value-type="string">
            <text:p>CreateSpace</text:p>
          </table:table-cell>
          <table:table-cell office:value-type="string" calcext:value-type="string">
            <text:p>1505403391</text:p>
          </table:table-cell>
          <table:table-cell office:value-type="string" calcext:value-type="string">
            <text:p>ISBN_10</text:p>
          </table:table-cell>
          <table:table-cell/>
          <table:table-cell office:value-type="string" calcext:value-type="string">
            <text:p>From the harrowing fate of pioneer women captured by Indians on the plains of America to World War Two in Europe and the greatest mass rape in human history . . . from the wholesale sexual assault on Japanese women and children by Allied occupation troops to the tragic story of a young wife and mother snatched from her Florida home in broad daylight, then raped, murdered and buried like garbage . . . as the title suggests, Rape Hate is an up-close and personal look at the scourge of modern times. From one of America's foremost writers, this book offers a rare "you-are-there" view of hate and lust and how, when combined, these two emotions often lead to murderous sexual violence both during and after war. Like the vicious crime it describes, Rape Hate is a riveting account of shocking violence, written in a brutally honest and unflinching fashion.</text:p>
          </table:table-cell>
          <table:table-cell office:value-type="string" calcext:value-type="string">
            <text:p>dNs1rgEACAAJ</text:p>
          </table:table-cell>
        </table:table-row>
        <table:table-row table:style-name="ro1">
          <table:table-cell office:value-type="string" calcext:value-type="string">
            <text:p>The Hidden Hand</text:p>
          </table:table-cell>
          <table:table-cell office:value-type="string" calcext:value-type="string">
            <text:p>Britain, America, and Cold War Secret Intelligence</text:p>
          </table:table-cell>
          <table:table-cell office:value-type="string" calcext:value-type="string">
            <text:p>Richard James Aldrich</text:p>
          </table:table-cell>
          <table:table-cell office:value-type="string" calcext:value-type="string">
            <text:p>John Murray</text:p>
          </table:table-cell>
          <table:table-cell office:value-type="string" calcext:value-type="string">
            <text:p>0715636073</text:p>
          </table:table-cell>
          <table:table-cell office:value-type="string" calcext:value-type="string">
            <text:p>ISBN_10</text:p>
          </table:table-cell>
          <table:table-cell/>
          <table:table-cell office:value-type="string" calcext:value-type="string">
            <text:p>After 1945, London, Washington, Moscow and Peking were dominated by fear of a 'nuclear Pearl Harbour', and the need for better warning systems allowed the Western intelligence community to grow to unprecedented size and power. The conflict proved explosive, with bitter arguments over provocation threatening to tear Western capitals apart. Britain believed that the U.S. were bent on provoking a Third World War in which Britain would be obliterated. Here, Aldrich shows how the 'hidden hand' enabled Britain to extend its power over the U.S. in a time of military decline, and how the U.S. secret services allowed the extension of Presidential power over U.S. foreign policy.</text:p>
          </table:table-cell>
          <table:table-cell office:value-type="string" calcext:value-type="string">
            <text:p>deyhPQAACAAJ</text:p>
          </table:table-cell>
        </table:table-row>
        <table:table-row table:style-name="ro1">
          <table:table-cell office:value-type="string" calcext:value-type="string">
            <text:p>The Third Rome, 1922-43</text:p>
          </table:table-cell>
          <table:table-cell office:value-type="string" calcext:value-type="string">
            <text:p>The Making of the Fascist Capital</text:p>
          </table:table-cell>
          <table:table-cell office:value-type="string" calcext:value-type="string">
            <text:p>Aristotle Kallis</text:p>
          </table:table-cell>
          <table:table-cell office:value-type="string" calcext:value-type="string">
            <text:p>Springer</text:p>
          </table:table-cell>
          <table:table-cell office:value-type="string" calcext:value-type="string">
            <text:p>9781137314031</text:p>
          </table:table-cell>
          <table:table-cell office:value-type="string" calcext:value-type="string">
            <text:p>ISBN_13</text:p>
          </table:table-cell>
          <table:table-cell office:value-type="string" calcext:value-type="string">
            <text:p>History</text:p>
          </table:table-cell>
          <table:table-cell office:value-type="string" calcext:value-type="string">
            <text:p>What kind of city was the Fascist 'third Rome'? Imagined and real, rooted in the past and announcing a new, 'revolutionary' future, Fascist Rome was imagined both as the ideal city and as the sacred centre of a universal political religion. Kallis explores this through a journey across the sites, monuments, and buildings of the fascist capital.</text:p>
          </table:table-cell>
          <table:table-cell office:value-type="string" calcext:value-type="string">
            <text:p>du5CBAAAQBAJ</text:p>
          </table:table-cell>
        </table:table-row>
        <table:table-row table:style-name="ro1">
          <table:table-cell office:value-type="string" calcext:value-type="string">
            <text:p>From Chaos to Harmony</text:p>
          </table:table-cell>
          <table:table-cell office:value-type="string" calcext:value-type="string">
            <text:p>The Solution to the Global Crisis According to the Wisdom of Kabbalah</text:p>
          </table:table-cell>
          <table:table-cell office:value-type="string" calcext:value-type="string">
            <text:p>Michael Laitman</text:p>
          </table:table-cell>
          <table:table-cell office:value-type="string" calcext:value-type="string">
            <text:p>Laitman Kabbalah Publishers</text:p>
          </table:table-cell>
          <table:table-cell office:value-type="string" calcext:value-type="string">
            <text:p>9780978159047</text:p>
          </table:table-cell>
          <table:table-cell office:value-type="string" calcext:value-type="string">
            <text:p>ISBN_13</text:p>
          </table:table-cell>
          <table:table-cell office:value-type="string" calcext:value-type="string">
            <text:p>Self-Help</text:p>
          </table:table-cell>
          <table:table-cell office:value-type="string" calcext:value-type="string">
            <text:p>Reveals the factors contributing to the perilous state in which we find our world today. Many researchers and scientists agree that the cause of humankinds problems is the human ego. Yet Laitmans groundbreaking new book not only demonstrates that ego has been the basis for all suffering throughout human history but also reveals why we are subject to suffering due to our egos, and how we can turn our plight to pleasure, our troubles to opportunity. The book contains two parts. First, an analysis of the human soul and how the souls own structure is its bane. The book also maps out what we need to do to once again be happy, and what we should avoid because it would worsen our suffering. Throughout the book, Laitmans analysis of the state of humanity is supported by examples from science and from Kabbalists both ancient and contemporary. "From Chaos to Harmony" determines that we can and must collectively rise to a new level of existence and explains how we can accomplish this goal on personal, social, national and international levels.</text:p>
          </table:table-cell>
          <table:table-cell office:value-type="string" calcext:value-type="string">
            <text:p>dyCJiIcMuXUC</text:p>
          </table:table-cell>
        </table:table-row>
        <table:table-row table:style-name="ro1">
          <table:table-cell office:value-type="string" calcext:value-type="string">
            <text:p>Solving 9-11</text:p>
          </table:table-cell>
          <table:table-cell office:value-type="string" calcext:value-type="string">
            <text:p>The Deception That Changed the World</text:p>
          </table:table-cell>
          <table:table-cell office:value-type="string" calcext:value-type="string">
            <text:p>Christopher Bollyn</text:p>
          </table:table-cell>
          <table:table-cell/>
          <table:table-cell office:value-type="string" calcext:value-type="string">
            <text:p>0985322586</text:p>
          </table:table-cell>
          <table:table-cell office:value-type="string" calcext:value-type="string">
            <text:p>ISBN_10</text:p>
          </table:table-cell>
          <table:table-cell office:value-type="string" calcext:value-type="string">
            <text:p>Social Science</text:p>
          </table:table-cell>
          <table:table-cell office:value-type="string" calcext:value-type="string">
            <text:p>An independent analysis of the events of September 11, 2001, that includes historical and geo-political background and examines the motivation of the people who played key roles in the destruction of the evidence and the obstruction of justice for the families of the victims.</text:p>
          </table:table-cell>
          <table:table-cell office:value-type="string" calcext:value-type="string">
            <text:p>eHenuAAACAAJ</text:p>
          </table:table-cell>
        </table:table-row>
        <table:table-row table:style-name="ro1">
          <table:table-cell office:value-type="string" calcext:value-type="string">
            <text:p>The War Against Putin</text:p>
          </table:table-cell>
          <table:table-cell office:value-type="string" calcext:value-type="string">
            <text:p>What the Government-media Complex Isn't Telling You About Russia</text:p>
          </table:table-cell>
          <table:table-cell office:value-type="string" calcext:value-type="string">
            <text:p>M. s. King</text:p>
          </table:table-cell>
          <table:table-cell office:value-type="string" calcext:value-type="string">
            <text:p>CreateSpace</text:p>
          </table:table-cell>
          <table:table-cell office:value-type="string" calcext:value-type="string">
            <text:p>1500316261</text:p>
          </table:table-cell>
          <table:table-cell office:value-type="string" calcext:value-type="string">
            <text:p>ISBN_10</text:p>
          </table:table-cell>
          <table:table-cell office:value-type="string" calcext:value-type="string">
            <text:p>History</text:p>
          </table:table-cell>
          <table:table-cell office:value-type="string" calcext:value-type="string">
            <text:p>"Made in the USA Lexington, KY 15 September 2014"--Last page (p. [104])</text:p>
          </table:table-cell>
          <table:table-cell office:value-type="string" calcext:value-type="string">
            <text:p>eXfxoQEACAAJ</text:p>
          </table:table-cell>
        </table:table-row>
        <table:table-row table:style-name="ro1">
          <table:table-cell office:value-type="string" calcext:value-type="string">
            <text:p>The Scalpel, the Sword</text:p>
          </table:table-cell>
          <table:table-cell office:value-type="string" calcext:value-type="string">
            <text:p>The Story of Doctor Norman Bethune</text:p>
          </table:table-cell>
          <table:table-cell office:value-type="string" calcext:value-type="string">
            <text:p>Ted Allan</text:p>
          </table:table-cell>
          <table:table-cell office:value-type="string" calcext:value-type="string">
            <text:p>Dundurn</text:p>
          </table:table-cell>
          <table:table-cell office:value-type="string" calcext:value-type="string">
            <text:p>1770706100</text:p>
          </table:table-cell>
          <table:table-cell office:value-type="string" calcext:value-type="string">
            <text:p>ISBN_10</text:p>
          </table:table-cell>
          <table:table-cell office:value-type="string" calcext:value-type="string">
            <text:p>Biography &amp; Autobiography</text:p>
          </table:table-cell>
          <table:table-cell office:value-type="string" calcext:value-type="string">
            <text:p>Originally published in the early 1950s, The Scalpel, the Sword celebrates the turbulent career of Dr. Norman Bethune (1890-1939), a brilliant surgeon, campaigner against private medicine, communist, and graphic artist. Bethune belonged to that international contingent of individuals who recognized the threat of fascism in the world and went out courageously to try to defeat it. Born in Gravenhurst, Ontario, Bethune introduced innovative techniques in treating battlefield injuries and pioneered the use of blood transfusions to save lives, which made him a legend first in Spain during the civil war and later in China when he served with the armies of Mao Zedong in their fight against the invading Japanese. He is today remembered amongst the pantheon of Chinese revolutionary heroes. In Canada BethuneAcAEURA(TM)s strong left-wing views made him persona non grata, but this highly readable and engaging account has helped to sustain the memory of a great man.</text:p>
          </table:table-cell>
          <table:table-cell office:value-type="string" calcext:value-type="string">
            <text:p>ezELjVWXhy8C</text:p>
          </table:table-cell>
        </table:table-row>
        <table:table-row table:style-name="ro1">
          <table:table-cell office:value-type="string" calcext:value-type="string">
            <text:p>One Second After</text:p>
          </table:table-cell>
          <table:table-cell/>
          <table:table-cell office:value-type="string" calcext:value-type="string">
            <text:p>William R. Forstchen</text:p>
          </table:table-cell>
          <table:table-cell office:value-type="string" calcext:value-type="string">
            <text:p>St. Martin's Press</text:p>
          </table:table-cell>
          <table:table-cell office:value-type="string" calcext:value-type="string">
            <text:p>0765356864</text:p>
          </table:table-cell>
          <table:table-cell office:value-type="string" calcext:value-type="string">
            <text:p>ISBN_10</text:p>
          </table:table-cell>
          <table:table-cell office:value-type="string" calcext:value-type="string">
            <text:p>Fiction</text:p>
          </table:table-cell>
          <table:table-cell office:value-type="string" calcext:value-type="string">
            <text:p>One man struggles to save his family and his small North Carolina town after America loses a war in one second, a war based upon an Electro Magnetic Pulse (EMP) weapon that will send America back to the Dark Ages.</text:p>
          </table:table-cell>
          <table:table-cell office:value-type="string" calcext:value-type="string">
            <text:p>fDMzv8Kci0cC</text:p>
          </table:table-cell>
        </table:table-row>
        <table:table-row table:style-name="ro1">
          <table:table-cell office:value-type="string" calcext:value-type="string">
            <text:p>The American Deep State</text:p>
          </table:table-cell>
          <table:table-cell office:value-type="string" calcext:value-type="string">
            <text:p>Big Money, Big Oil, and the Struggle for U.S. Democracy</text:p>
          </table:table-cell>
          <table:table-cell office:value-type="string" calcext:value-type="string">
            <text:p>Peter Dale Scott</text:p>
          </table:table-cell>
          <table:table-cell office:value-type="string" calcext:value-type="string">
            <text:p>Rowman &amp; Littlefield</text:p>
          </table:table-cell>
          <table:table-cell office:value-type="string" calcext:value-type="string">
            <text:p>1538100258</text:p>
          </table:table-cell>
          <table:table-cell office:value-type="string" calcext:value-type="string">
            <text:p>ISBN_10</text:p>
          </table:table-cell>
          <table:table-cell office:value-type="string" calcext:value-type="string">
            <text:p>Political Science / American Government / General</text:p>
          </table:table-cell>
          <table:table-cell office:value-type="string" calcext:value-type="string">
            <text:p>Now in a new edition updated through the unprecedented 2016 presidential election, this provocative book makes a compelling case for a hidden "deep state" that influences and often opposes official U.S. policies. Prominent political analyst Peter Dale Scott begins by tracing America's increasing militarization, restrictions on constitutional rights, and income disparity since World War II. With the start of the Cold War, he argues, the U.S. government changed immensely in both function and scope, from protecting and nurturing a relatively isolated country to assuming ever-greater responsibility for controlling world politics in the name of freedom and democracy. This has resulted in both secretive new institutions and a slow but radical change in the American state itself. He argues that central to this historic reversal were seismic national events, ranging from the assassination of President Kennedy to 9/11. &lt;br&gt;Scott marshals compelling evidence that the deep state is now partly institutionalized in non-accountable intelligence agencies like the CIA and NSA, but it also extends its reach to private corporations like Booz Allen Hamilton and SAIC, to which 70 percent of intelligence budgets are outsourced. Behind these public and private institutions is the influence of Wall Street bankers and lawyers, allied with international oil companies beyond the reach of domestic law. Undoubtedly the political consensus about America's global role has evolved, but if we want to restore the country's traditional constitutional framework, it is important to see the role of particular cabals--such as the Project for the New American Century--and how they have repeatedly used the secret powers and network of Continuity of Government (COG) planning to implement change. Yet the author sees the deep state polarized between an establishment and a counter-establishment in a chaotic situation that may actually prove more hopeful for U.S. democracy.</text:p>
          </table:table-cell>
          <table:table-cell office:value-type="string" calcext:value-type="string">
            <text:p>fNZLDgAAQBAJ</text:p>
          </table:table-cell>
        </table:table-row>
        <table:table-row table:style-name="ro1">
          <table:table-cell office:value-type="string" calcext:value-type="string">
            <text:p>Hope Against Hope</text:p>
          </table:table-cell>
          <table:table-cell office:value-type="string" calcext:value-type="string">
            <text:p>A Memoir</text:p>
          </table:table-cell>
          <table:table-cell office:value-type="string" calcext:value-type="string">
            <text:p>Nadezhda Mandel?shtam</text:p>
          </table:table-cell>
          <table:table-cell office:value-type="string" calcext:value-type="string">
            <text:p>Modern Library</text:p>
          </table:table-cell>
          <table:table-cell office:value-type="string" calcext:value-type="string">
            <text:p>0375753168</text:p>
          </table:table-cell>
          <table:table-cell office:value-type="string" calcext:value-type="string">
            <text:p>ISBN_10</text:p>
          </table:table-cell>
          <table:table-cell office:value-type="string" calcext:value-type="string">
            <text:p>Biography &amp; Autobiography / Literary Figures</text:p>
          </table:table-cell>
          <table:table-cell office:value-type="string" calcext:value-type="string">
            <text:p>The story of the poet Osip Mandelstam, who suffered continuous persecution under Stalin, but whose wife constantly supported both him and his writings until he died in 1938. Since 1917 The Modern Library prides itself as The Modern Library of the World's Best Books. Featuring introductions by leading writers, stunning translations, scholarly endnotes and reading group guides. Production values emphasize superior quality and readability. Competitive prices, coupled with exciting cover design make these an ideal gift to be cherished by the avid reader. Of the eighty-one years of her life, Nadezhda Mandelstam spent nineteen as the wife of Russia's greatest poet in this century, Osip Mandelstam, and forty-two as his widow. The rest was childhood and youth." So writes Joseph Brodsky in his appreciation of Nadezhda Mandelstam that is reprinted here as an Introduction. Hope Against Hope was first published in English in 1970. It is Nadezhda Mandelstam's memoir of her life with Osip, who was first arrested in 1934 and died in Stalin's Great Purge of 1937-38. Hope Against Hope is a vital eyewitness account of Stalin's Soviet Union and one of the greatest testaments to the value of literature and imaginative freedom ever written. But it is also a profound inspiration--a love story that relates the daily struggle to keep both love and art alive in the most desperate circumstances.</text:p>
          </table:table-cell>
          <table:table-cell office:value-type="string" calcext:value-type="string">
            <text:p>fYg-DwAAQBAJ</text:p>
          </table:table-cell>
        </table:table-row>
        <table:table-row table:style-name="ro1">
          <table:table-cell office:value-type="string" calcext:value-type="string">
            <text:p>The Guns of August</text:p>
          </table:table-cell>
          <table:table-cell office:value-type="string" calcext:value-type="string">
            <text:p>The Outbreak of World War I; Barbara W. Tuchman's Great War Series</text:p>
          </table:table-cell>
          <table:table-cell office:value-type="string" calcext:value-type="string">
            <text:p>Barbara W. Tuchman</text:p>
          </table:table-cell>
          <table:table-cell office:value-type="string" calcext:value-type="string">
            <text:p>Random House Publishing Group</text:p>
          </table:table-cell>
          <table:table-cell office:value-type="string" calcext:value-type="string">
            <text:p>0307567621</text:p>
          </table:table-cell>
          <table:table-cell office:value-type="string" calcext:value-type="string">
            <text:p>ISBN_10</text:p>
          </table:table-cell>
          <table:table-cell office:value-type="string" calcext:value-type="string">
            <text:p>History / Military / World War I</text:p>
          </table:table-cell>
          <table:table-cell office:value-type="string" calcext:value-type="string">
            <text:p>&lt;b&gt;Selected by the Modern Library as one of the 100 best nonfiction books of all time&lt;/b&gt;&lt;br&gt;&lt;br&gt;&lt;b&gt;&lt;i&gt;The Proud Tower, &lt;/i&gt;the Pulitzer Prize-winning &lt;i&gt;The Guns of August,&lt;/i&gt; and &lt;i&gt;The Zimmerman Telegram&lt;/i&gt; comprise Barbara W. Tuchman's classic histories of the First World War era&lt;/b&gt;&lt;br&gt;&lt;br&gt;In this landmark, Pulitzer Prize-winning account, renowned historian Barbara W. Tuchman re-creates the first month of World War I: thirty days in the summer of 1914 that determined the course of the conflict, the century, and ultimately our present world. Beginning with the funeral of Edward VII, Tuchman traces each step that led to the inevitable clash. And inevitable it was, with all sides plotting their war for a generation. Dizzyingly comprehensive and spectacularly portrayed with her famous talent for evoking the characters of the war's key players, Tuchman's magnum opus&lt;i&gt; &lt;/i&gt;is a classic for the ages.&lt;br&gt; <text:s/>&lt;br&gt; &lt;b&gt;Praise for &lt;i&gt;The Guns of August&lt;/i&gt;&lt;/b&gt;&lt;br&gt; <text:s/>&lt;br&gt; "A brilliant piece of military history which proves up to the hilt the force of Winston Churchill's statement that the first month of World War I was 'a drama never surpassed.'"&lt;b&gt;--&lt;i&gt;Newsweek&lt;/i&gt;&lt;/b&gt;&lt;br&gt; <text:s/>&lt;br&gt; "More dramatic than fiction . . . a magnificent narrative--beautifully organized, elegantly phrased, skillfully paced and sustained."&lt;b&gt;--&lt;i&gt;Chicago Tribune&lt;/i&gt;&lt;/b&gt;&lt;br&gt; &lt;i&gt; &lt;/i&gt;&lt;br&gt; "A fine demonstration that with sufficient art rather specialized history can be raised to the level of literature."&lt;b&gt;--&lt;i&gt;The New York Times&lt;/i&gt;&lt;/b&gt;&lt;br&gt; &lt;i&gt; &lt;/i&gt;&lt;br&gt; "[&lt;i&gt;The Guns of August&lt;/i&gt;] has a vitality that transcends its narrative virtues, which are considerable, and its feel for characterizations, which is excellent."&lt;b&gt;--&lt;i&gt;The Wall Street Journal&lt;/i&gt;&lt;/b&gt;</text:p>
          </table:table-cell>
          <table:table-cell office:value-type="string" calcext:value-type="string">
            <text:p>fnVy4v5pZPMC</text:p>
          </table:table-cell>
        </table:table-row>
        <table:table-row table:style-name="ro1">
          <table:table-cell office:value-type="string" calcext:value-type="string">
            <text:p>Technopoly</text:p>
          </table:table-cell>
          <table:table-cell office:value-type="string" calcext:value-type="string">
            <text:p>The Surrender of Culture to Technology</text:p>
          </table:table-cell>
          <table:table-cell office:value-type="string" calcext:value-type="string">
            <text:p>Neil Postman</text:p>
          </table:table-cell>
          <table:table-cell office:value-type="string" calcext:value-type="string">
            <text:p>Knopf Doubleday Publishing Group</text:p>
          </table:table-cell>
          <table:table-cell table:style-name="Default" office:value-type="string" calcext:value-type="string">
            <text:p>030779735X</text:p>
          </table:table-cell>
          <table:table-cell office:value-type="string" calcext:value-type="string">
            <text:p>ISBN_10</text:p>
          </table:table-cell>
          <table:table-cell office:value-type="string" calcext:value-type="string">
            <text:p>Technology &amp; Engineering / Social Aspects</text:p>
          </table:table-cell>
          <table:table-cell office:value-type="string" calcext:value-type="string">
            <text:p>&lt;b&gt;A witty, often terrifying that chronicles our transformation into a society that is shaped by technology--from the acclaimed author of &lt;i&gt;Amusing Ourselves to Death.&lt;/i&gt; &lt;br&gt;&lt;br&gt;"A provocative book ... A tool for fighting back against the tools that run our lives." --&lt;i&gt;Dallas Morning News&lt;/i&gt;&lt;/b&gt;&lt;br&gt;&lt;br&gt;The story of our society's transformation into a Technopoly: a society that no longer merely uses technology as a support system but instead is shaped by it--with radical consequences for the meanings of politics, art, education, intelligence, and truth.</text:p>
          </table:table-cell>
          <table:table-cell office:value-type="string" calcext:value-type="string">
            <text:p>gYrIVidSiLIC</text:p>
          </table:table-cell>
        </table:table-row>
        <table:table-row table:style-name="ro1">
          <table:table-cell office:value-type="string" calcext:value-type="string">
            <text:p>The Myth of German Villainy</text:p>
          </table:table-cell>
          <table:table-cell/>
          <table:table-cell office:value-type="string" calcext:value-type="string">
            <text:p>Benton L. Bradberry</text:p>
          </table:table-cell>
          <table:table-cell office:value-type="string" calcext:value-type="string">
            <text:p>AuthorHouse</text:p>
          </table:table-cell>
          <table:table-cell table:style-name="Default" office:value-type="string" calcext:value-type="string">
            <text:p>147723182X</text:p>
          </table:table-cell>
          <table:table-cell office:value-type="string" calcext:value-type="string">
            <text:p>ISBN_10</text:p>
          </table:table-cell>
          <table:table-cell office:value-type="string" calcext:value-type="string">
            <text:p>History / General</text:p>
          </table:table-cell>
          <table:table-cell office:value-type="string" calcext:value-type="string">
            <text:p>As the title "The Myth of German Villainy" indicates, this book is about the mischaracterization of Germany as history's ultimate "villain." The "official" story of Western Civilization in the twentieth century casts Germany as the disturber of the peace in Europe, and the cause of both World War I and World War II, though the facts don't bear that out. During both wars, fantastic atrocity stories were invented by Allied propaganda to create hatred of the German people for the purpose of bringing public opinion around to support the wars. The "Holocaust" propaganda which emerged after World War II further solidified this image of Germany as history's ultimate villain. But how true is this "official" story? Was Germany really history's ultimate villain? In this book, the author paints a different picture. He explains that Germany was not the perpetrator of World War I nor World War II, but instead, was the victim of Allied aggression in both wars. The instability wrought by World War I made the 1917 Bolshevik Revolution in Russia possible, which brought world Communism into existence. Hitler and Germany recognized world Communism, with its base in the Soviet Union, as an existential threat to Western, Christian Civilization, and he dedicated himself and Germany to a death struggle against it. Far from being the disturber of European peace, Germany served as a bulwark which prevented Communist revolution from sweeping over Europe. The pity was that the United States and Britain did not see Communist Russia in the same light, ultimately with disastrous consequences for Western Civilization. The author believes that Britain and the United States joined the wrong side in the war.</text:p>
          </table:table-cell>
          <table:table-cell office:value-type="string" calcext:value-type="string">
            <text:p>gsAriUbl_5sC</text:p>
          </table:table-cell>
        </table:table-row>
        <table:table-row table:style-name="ro1">
          <table:table-cell office:value-type="string" calcext:value-type="string">
            <text:p>Scholia to an Implicit Text</text:p>
          </table:table-cell>
          <table:table-cell/>
          <table:table-cell office:value-type="string" calcext:value-type="string">
            <text:p>Nicolas Gomez Davila</text:p>
          </table:table-cell>
          <table:table-cell office:value-type="string" calcext:value-type="string">
            <text:p>Villegas Editores</text:p>
          </table:table-cell>
          <table:table-cell table:style-name="Default" office:value-type="string" calcext:value-type="string">
            <text:p>958883600X</text:p>
          </table:table-cell>
          <table:table-cell office:value-type="string" calcext:value-type="string">
            <text:p>ISBN_10</text:p>
          </table:table-cell>
          <table:table-cell table:number-columns-repeated="2"/>
          <table:table-cell office:value-type="string" calcext:value-type="string">
            <text:p>h-25rQEACAAJ</text:p>
          </table:table-cell>
        </table:table-row>
        <table:table-row table:style-name="ro1">
          <table:table-cell office:value-type="string" calcext:value-type="string">
            <text:p>Fools' Crusade</text:p>
          </table:table-cell>
          <table:table-cell office:value-type="string" calcext:value-type="string">
            <text:p>Yugoslavia, Nato, and Western Delusions</text:p>
          </table:table-cell>
          <table:table-cell office:value-type="string" calcext:value-type="string">
            <text:p>Diana Johnstone</text:p>
          </table:table-cell>
          <table:table-cell office:value-type="string" calcext:value-type="string">
            <text:p>NYU Press</text:p>
          </table:table-cell>
          <table:table-cell office:value-type="string" calcext:value-type="string">
            <text:p>9781583670842</text:p>
          </table:table-cell>
          <table:table-cell office:value-type="string" calcext:value-type="string">
            <text:p>ISBN_13</text:p>
          </table:table-cell>
          <table:table-cell office:value-type="string" calcext:value-type="string">
            <text:p>History</text:p>
          </table:table-cell>
          <table:table-cell office:value-type="string" calcext:value-type="string">
            <text:p>A discussion of the political illusion created by the humanitarian bombing of Yugoslavia in 1999 that tests popular beliefs</text:p>
          </table:table-cell>
          <table:table-cell office:value-type="string" calcext:value-type="string">
            <text:p>h-FWCgAAQBAJ</text:p>
          </table:table-cell>
        </table:table-row>
        <table:table-row table:style-name="ro1">
          <table:table-cell office:value-type="string" calcext:value-type="string">
            <text:p>The Campaigns of Napoleon</text:p>
          </table:table-cell>
          <table:table-cell/>
          <table:table-cell office:value-type="string" calcext:value-type="string">
            <text:p>David G. Chandler</text:p>
          </table:table-cell>
          <table:table-cell office:value-type="string" calcext:value-type="string">
            <text:p>Simon and Schuster</text:p>
          </table:table-cell>
          <table:table-cell office:value-type="string" calcext:value-type="string">
            <text:p>1439131031</text:p>
          </table:table-cell>
          <table:table-cell office:value-type="string" calcext:value-type="string">
            <text:p>ISBN_10</text:p>
          </table:table-cell>
          <table:table-cell office:value-type="string" calcext:value-type="string">
            <text:p>History / General</text:p>
          </table:table-cell>
          <table:table-cell office:value-type="string" calcext:value-type="string">
            <text:p>Napoleonic war was nothing if not complex--an ever-shifting kaleidoscope of moves and intentions, which by themselves went a long way towards baffling and dazing his conventionally-minded opponents into that state of disconcerting moral disequilibrium which so often resulted in their catastrophic defeat.&lt;br&gt; &lt;br&gt;&lt;i&gt;The Campaigns of Napoleon&lt;/i&gt; is an exhaustive analysis and critique of Napoleon's art of war as he himself developed and perfected it in the major military campaigns of his career. Napoleon disavowed any suggestion that he worked from formula, but military historian David Chandler demonstrates this was at best only a half-truth. To be sure, every operation Napoleon conducted contained unique improvisatory features. But there were from the first to the last certain basic principles of strategic maneuver and battlefield planning that he almost invariably put into practice. To clarify these underlying methods, as well as the style of Napoleon's fabulous intellect, Mr. Chandler examines in detail each campaign mounted and personally conducted by Napoleon, analyzing the strategies employed, revealing wherever possible the probable sources of his subject's military ideas.</text:p>
          </table:table-cell>
          <table:table-cell office:value-type="string" calcext:value-type="string">
            <text:p>hNYWXeVcbkMC</text:p>
          </table:table-cell>
        </table:table-row>
        <table:table-row table:style-name="ro1">
          <table:table-cell office:value-type="string" calcext:value-type="string">
            <text:p>The Essential Titus Burckhardt</text:p>
          </table:table-cell>
          <table:table-cell office:value-type="string" calcext:value-type="string">
            <text:p>Reflections on Sacred Art, Faiths, and Civilizations</text:p>
          </table:table-cell>
          <table:table-cell office:value-type="string" calcext:value-type="string">
            <text:p>Titus Burckhardt</text:p>
          </table:table-cell>
          <table:table-cell office:value-type="string" calcext:value-type="string">
            <text:p>World Wisdom, Inc</text:p>
          </table:table-cell>
          <table:table-cell office:value-type="string" calcext:value-type="string">
            <text:p>9780941532365</text:p>
          </table:table-cell>
          <table:table-cell office:value-type="string" calcext:value-type="string">
            <text:p>ISBN_13</text:p>
          </table:table-cell>
          <table:table-cell office:value-type="string" calcext:value-type="string">
            <text:p>Art</text:p>
          </table:table-cell>
          <table:table-cell office:value-type="string" calcext:value-type="string">
            <text:p>An introduction to the thought of one of the greatest perennialist authors of the twentieth century.</text:p>
          </table:table-cell>
          <table:table-cell office:value-type="string" calcext:value-type="string">
            <text:p>hQCcl91A780C</text:p>
          </table:table-cell>
        </table:table-row>
        <table:table-row table:style-name="ro1">
          <table:table-cell office:value-type="string" calcext:value-type="string">
            <text:p>Stalin</text:p>
          </table:table-cell>
          <table:table-cell office:value-type="string" calcext:value-type="string">
            <text:p>A Biography</text:p>
          </table:table-cell>
          <table:table-cell office:value-type="string" calcext:value-type="string">
            <text:p>Robert Service</text:p>
          </table:table-cell>
          <table:table-cell office:value-type="string" calcext:value-type="string">
            <text:p>Harvard University Press</text:p>
          </table:table-cell>
          <table:table-cell office:value-type="string" calcext:value-type="string">
            <text:p>0674016971</text:p>
          </table:table-cell>
          <table:table-cell office:value-type="string" calcext:value-type="string">
            <text:p>ISBN_10</text:p>
          </table:table-cell>
          <table:table-cell office:value-type="string" calcext:value-type="string">
            <text:p>Biography &amp; Autobiography</text:p>
          </table:table-cell>
          <table:table-cell office:value-type="string" calcext:value-type="string">
            <text:p>The first full-scale biography of Stalin in twenty years reveals the complex and fascinating story of the Soviet dictator, from his dysfunctional childhood in Soviet Georgia, through his education and early political activism, to his tyrannical control over the Soviet Union and the legacy of his reign.</text:p>
          </table:table-cell>
          <table:table-cell office:value-type="string" calcext:value-type="string">
            <text:p>hSWK6Dh4wRgC</text:p>
          </table:table-cell>
        </table:table-row>
        <table:table-row table:style-name="ro1">
          <table:table-cell office:value-type="string" calcext:value-type="string">
            <text:p>A Humane Economy</text:p>
          </table:table-cell>
          <table:table-cell office:value-type="string" calcext:value-type="string">
            <text:p>The Social Framework of the Free Market</text:p>
          </table:table-cell>
          <table:table-cell office:value-type="string" calcext:value-type="string">
            <text:p>Wilhelm Ropke</text:p>
          </table:table-cell>
          <table:table-cell office:value-type="string" calcext:value-type="string">
            <text:p>Open Road Media</text:p>
          </table:table-cell>
          <table:table-cell office:value-type="string" calcext:value-type="string">
            <text:p>1497636426</text:p>
          </table:table-cell>
          <table:table-cell office:value-type="string" calcext:value-type="string">
            <text:p>ISBN_10</text:p>
          </table:table-cell>
          <table:table-cell office:value-type="string" calcext:value-type="string">
            <text:p>Biography &amp; Autobiography / Historical</text:p>
          </table:table-cell>
          <table:table-cell office:value-type="string" calcext:value-type="string">
            <text:p>&lt;b&gt;"&lt;i&gt;A Humane Economy&lt;/i&gt; is like a seminar on integral freedom conducted by a professor of uncommon brilliance." --&lt;i&gt;Wall Street Journal&lt;/i&gt;&lt;/b&gt;&lt;br&gt;&lt;br&gt;&lt;b&gt;"If any person in our contemporary world is entitled to a hearing it is Wilhelm Ropke." --&lt;i&gt;New York Times&lt;/i&gt;&lt;/b&gt;&lt;br&gt;&lt;br&gt;&lt;br&gt;&lt;br&gt;&lt;i&gt;A Humane Economy&lt;/i&gt; offers one of the most accessible and compelling explanations of how economies operate ever written. The masterwork of the great twentieth-century economist Wilhelm Ropke, this book presents a sweeping, brilliant exposition of market mechanics and moral philosophy.&lt;br&gt;&lt;br&gt;Ropke cuts through the jargon and statistics that make most economic writing so obscure and confusing. Over and over, the great Swiss economist stresses one simple point: you cannot separate economic principles from human behavior.&lt;br&gt;&lt;br&gt;Ropke's observations are as relevant today as when they were first set forth a half century ago. He clearly demonstrates how those societies that have embraced free-market principles have achieved phenomenal economic success--and how those that cling to theories of economic centralization endure stagnation and persistent poverty.&lt;br&gt;&lt;br&gt;&lt;i&gt;A Humane Economy&lt;/i&gt; shows how economic processes and government policies influence our behavior and choices--to the betterment or detriment of life in those vital and highly fragile human structures we call communities.&lt;br&gt;&lt;br&gt;&lt;br&gt; "It is the precept of ethical and humane behavior, no less than of political wisdom," Ropke reminds us, "to adapt economic policy to man, not man to economic policy."&lt;br&gt; &lt;br&gt;&lt;br&gt;&lt;br&gt;</text:p>
          </table:table-cell>
          <table:table-cell office:value-type="string" calcext:value-type="string">
            <text:p>hVA6AwAAQBAJ</text:p>
          </table:table-cell>
        </table:table-row>
        <table:table-row table:style-name="ro1">
          <table:table-cell office:value-type="string" calcext:value-type="string">
            <text:p>Devil's Game</text:p>
          </table:table-cell>
          <table:table-cell office:value-type="string" calcext:value-type="string">
            <text:p>How the United States Helped Unleash Fundamentalist Islam</text:p>
          </table:table-cell>
          <table:table-cell office:value-type="string" calcext:value-type="string">
            <text:p>Robert Dreyfuss</text:p>
          </table:table-cell>
          <table:table-cell office:value-type="string" calcext:value-type="string">
            <text:p>Macmillan</text:p>
          </table:table-cell>
          <table:table-cell office:value-type="string" calcext:value-type="string">
            <text:p>0805081372</text:p>
          </table:table-cell>
          <table:table-cell office:value-type="string" calcext:value-type="string">
            <text:p>ISBN_10</text:p>
          </table:table-cell>
          <table:table-cell office:value-type="string" calcext:value-type="string">
            <text:p>Political Science / International Relations / General</text:p>
          </table:table-cell>
          <table:table-cell office:value-type="string" calcext:value-type="string">
            <text:p>&lt;p&gt;&lt;b&gt;"The most clear and engaging history of the deadly, historic partnership between Western powers and political Islam."--Salon.com&lt;/b&gt;&lt;br&gt;&lt;br&gt;&lt;i&gt;Devil's Game&lt;/i&gt; is the first comprehensive account of America's misguided efforts, stretching across decades, to dominate the strategically vital Middle East by courting and cultivating Islamic fundamentalism. &lt;br&gt;&lt;br&gt;Drawing on extensive archival research and interviews with dozens of policy makers and CIA, Pentagon, and foreign service officials, Robert Dreyfuss follows the trail of American collusion from support for the Muslim Brotherhood in 1950s Egypt, to links with Khomeini and Afghani jihadists, to longstanding ties between radical Islamists and the leading banks of the West. The result is as tragic as it is paradoxical: originally deployed as pawns to foil nationalism and communism, extremist mullahs and ayatollahs now dominate the landscape, thundering against freedom of thought, science, women's rights, secularism--and their former patron. &lt;br&gt;Chronicling a history of double-dealing, cynical exploitation, and humiliating embarrassment that continues to this day, &lt;i&gt;Devil's Game&lt;/i&gt; reveals a pattern that, far from furthering democracy or security, ensures a future of blunders and blowback.&lt;/p&gt;</text:p>
          </table:table-cell>
          <table:table-cell office:value-type="string" calcext:value-type="string">
            <text:p>hdfLNSnUx-AC</text:p>
          </table:table-cell>
        </table:table-row>
        <table:table-row table:style-name="ro1">
          <table:table-cell office:value-type="string" calcext:value-type="string">
            <text:p>The Acts of the Apostles</text:p>
          </table:table-cell>
          <table:table-cell/>
          <table:table-cell office:value-type="string" calcext:value-type="string">
            <text:p>P.D. James</text:p>
          </table:table-cell>
          <table:table-cell office:value-type="string" calcext:value-type="string">
            <text:p>Canongate Books</text:p>
          </table:table-cell>
          <table:table-cell office:value-type="string" calcext:value-type="string">
            <text:p>9780857861078</text:p>
          </table:table-cell>
          <table:table-cell office:value-type="string" calcext:value-type="string">
            <text:p>ISBN_13</text:p>
          </table:table-cell>
          <table:table-cell office:value-type="string" calcext:value-type="string">
            <text:p>Bibles</text:p>
          </table:table-cell>
          <table:table-cell office:value-type="string" calcext:value-type="string">
            <text:p>Acts is the sequel to Luke's gospel and tells the story of Jesus's followers during the 30 years after his death. It describes how the 12 apostles, formerly Jesus's disciples, spread the message of Christianity throughout the Mediterranean against a background of persecution. With an introduction by P.D. James</text:p>
          </table:table-cell>
          <table:table-cell office:value-type="string" calcext:value-type="string">
            <text:p>i5DzFhBT3mIC</text:p>
          </table:table-cell>
        </table:table-row>
        <table:table-row table:style-name="ro1">
          <table:table-cell office:value-type="string" calcext:value-type="string">
            <text:p>When China Rules the World</text:p>
          </table:table-cell>
          <table:table-cell office:value-type="string" calcext:value-type="string">
            <text:p>The End of the Western World and the Birth of a New Global Order: Second Edition</text:p>
          </table:table-cell>
          <table:table-cell office:value-type="string" calcext:value-type="string">
            <text:p>Martin Jacques</text:p>
          </table:table-cell>
          <table:table-cell office:value-type="string" calcext:value-type="string">
            <text:p>Penguin</text:p>
          </table:table-cell>
          <table:table-cell office:value-type="string" calcext:value-type="string">
            <text:p>1101151455</text:p>
          </table:table-cell>
          <table:table-cell office:value-type="string" calcext:value-type="string">
            <text:p>ISBN_10</text:p>
          </table:table-cell>
          <table:table-cell office:value-type="string" calcext:value-type="string">
            <text:p>History / Asia / China</text:p>
          </table:table-cell>
          <table:table-cell office:value-type="string" calcext:value-type="string">
            <text:p>&lt;b&gt;Greatly revised and expanded, with a new afterword, this update to Martin Jacques's global bestseller is an essential guide to understanding a world increasingly shaped by Chinese power&lt;/b&gt;&lt;p&gt; &lt;/p&gt;&lt;p&gt;Soon, China will rule the world. But in doing so, it will not become more Western.&lt;/p&gt;&lt;p&gt;Since the first publication of &lt;i&gt;When China Rules the World&lt;/i&gt;, the landscape of world power has shifted dramatically. In the three years since the first edition was published, &lt;i&gt;When China Rules the World&lt;/i&gt; has proved to be a remarkably prescient book, transforming the nature of the debate on China.&lt;/p&gt;&lt;p&gt;Now, in this greatly expanded and fully updated edition, boasting nearly 300 pages of new material, and backed up by the latest statistical data, Martin Jacques renews his assault on conventional thinking about China's ascendancy, showing how its impact will be as much political and cultural as economic, changing the world as we know it.&lt;/p&gt;&lt;p&gt;First published in 2009 to widespread critical acclaim - and controversy - &lt;i&gt;When China Rules the World: The End of the Western World and the Birth of a New Global Order&lt;/i&gt; has sold a quarter of a million copies, been translated into eleven languages, nominated for two major literary awards, and is the subject of an immensely popular TED talk.&lt;/p&gt;</text:p>
          </table:table-cell>
          <table:table-cell office:value-type="string" calcext:value-type="string">
            <text:p>iFXbSTsNId0C</text:p>
          </table:table-cell>
        </table:table-row>
        <table:table-row table:style-name="ro1">
          <table:table-cell office:value-type="string" calcext:value-type="string">
            <text:p>Other losses</text:p>
          </table:table-cell>
          <table:table-cell office:value-type="string" calcext:value-type="string">
            <text:p>the shocking truth behind the mass deaths of disarmed German soldiers and civilians under General Eisenhower's command</text:p>
          </table:table-cell>
          <table:table-cell office:value-type="string" calcext:value-type="string">
            <text:p>James Bacque</text:p>
          </table:table-cell>
          <table:table-cell office:value-type="string" calcext:value-type="string">
            <text:p>Prima Lifestyles</text:p>
          </table:table-cell>
          <table:table-cell table:style-name="Default" office:value-type="string" calcext:value-type="string">
            <text:p>UOM:39015019485955</text:p>
          </table:table-cell>
          <table:table-cell office:value-type="string" calcext:value-type="string">
            <text:p>OTHER</text:p>
          </table:table-cell>
          <table:table-cell office:value-type="string" calcext:value-type="string">
            <text:p>Biography &amp; Autobiography</text:p>
          </table:table-cell>
          <table:table-cell office:value-type="string" calcext:value-type="string">
            <text:p>Holds Eisenhower responsible for the deaths of tens of thousands of unarmed Germans in prison camps at World War II's end</text:p>
          </table:table-cell>
          <table:table-cell office:value-type="string" calcext:value-type="string">
            <text:p>iflmAAAAMAAJ</text:p>
          </table:table-cell>
        </table:table-row>
        <table:table-row table:style-name="ro1">
          <table:table-cell office:value-type="string" calcext:value-type="string">
            <text:p>The Gas Chamber of Sherlock Holmes</text:p>
          </table:table-cell>
          <table:table-cell office:value-type="string" calcext:value-type="string">
            <text:p>And Other Writings on the Holocaust, Revisionism, and Historical Understanding</text:p>
          </table:table-cell>
          <table:table-cell office:value-type="string" calcext:value-type="string">
            <text:p>Samuel Crowell</text:p>
          </table:table-cell>
          <table:table-cell/>
          <table:table-cell office:value-type="string" calcext:value-type="string">
            <text:p>1616583479</text:p>
          </table:table-cell>
          <table:table-cell office:value-type="string" calcext:value-type="string">
            <text:p>ISBN_10</text:p>
          </table:table-cell>
          <table:table-cell office:value-type="string" calcext:value-type="string">
            <text:p>Holocaust denial</text:p>
          </table:table-cell>
          <table:table-cell/>
          <table:table-cell office:value-type="string" calcext:value-type="string">
            <text:p>iiZTmAEACAAJ</text:p>
          </table:table-cell>
        </table:table-row>
        <table:table-row table:style-name="ro1">
          <table:table-cell office:value-type="string" calcext:value-type="string">
            <text:p>Pure, White, and Deadly</text:p>
          </table:table-cell>
          <table:table-cell office:value-type="string" calcext:value-type="string">
            <text:p>How Sugar Is Killing Us and What We Can Do to Stop It</text:p>
          </table:table-cell>
          <table:table-cell office:value-type="string" calcext:value-type="string">
            <text:p>John Yudkin</text:p>
          </table:table-cell>
          <table:table-cell office:value-type="string" calcext:value-type="string">
            <text:p>Penguin</text:p>
          </table:table-cell>
          <table:table-cell office:value-type="string" calcext:value-type="string">
            <text:p>9780698141889</text:p>
          </table:table-cell>
          <table:table-cell office:value-type="string" calcext:value-type="string">
            <text:p>ISBN_13</text:p>
          </table:table-cell>
          <table:table-cell office:value-type="string" calcext:value-type="string">
            <text:p>Health &amp; Fitness</text:p>
          </table:table-cell>
          <table:table-cell office:value-type="string" calcext:value-type="string">
            <text:p>More than 40 years before Gary Taubes published The Case Against Sugar, John Yudkin published his now-classic exposAfA(C) on the dangers of sugarAcAEURA"reissued here with a new introduction by Robert H. Lustig, the bestselling author of Fat Chance. Scientist John Yudkin was the first to sound the alarm about the excess of sugar in the diet of modern Americans. His classic exposAfA(C), Pure, White, and Deadly, clearly and engagingly describes how sugar is damaging our bodies, why we eat so much of it, and what we can do to stop. He explores the ins and out of sugar, from the different typesAcAEURA"is brown sugar really better than white?AcAEURA"to how it is hidden inside our everyday foods, and how it is harming our health. In 1972, Yudkin was mostly ignored by the health industry and media, but the events of the last forty years have proven him spectacularly right. YudkinAcAEURA(TM)s insights are even more important and relevant now, with todayAcAEURA(TM)s record levels of obesity, than when they were first published. Brought up-to-date by childhood obesity expert Dr. Robert H. Lustig, this emphatic treatise on the hidden dangers of sugar is essential reading for anyone concerned about their health, the health of their children, and the wellbeing of modern society.</text:p>
          </table:table-cell>
          <table:table-cell office:value-type="string" calcext:value-type="string">
            <text:p>ikNDyhqdu-sC</text:p>
          </table:table-cell>
        </table:table-row>
        <table:table-row table:style-name="ro1">
          <table:table-cell office:value-type="string" calcext:value-type="string">
            <text:p>The Crowd</text:p>
          </table:table-cell>
          <table:table-cell office:value-type="string" calcext:value-type="string">
            <text:p>A Study of the Popular Mind</text:p>
          </table:table-cell>
          <table:table-cell office:value-type="string" calcext:value-type="string">
            <text:p>Gustave Le Bon</text:p>
          </table:table-cell>
          <table:table-cell/>
          <table:table-cell table:style-name="Default" office:value-type="string" calcext:value-type="string">
            <text:p>STANFORD:36105004881459</text:p>
          </table:table-cell>
          <table:table-cell office:value-type="string" calcext:value-type="string">
            <text:p>OTHER</text:p>
          </table:table-cell>
          <table:table-cell office:value-type="string" calcext:value-type="string">
            <text:p>Collective behavior</text:p>
          </table:table-cell>
          <table:table-cell/>
          <table:table-cell office:value-type="string" calcext:value-type="string">
            <text:p>ip03UHMK5w8C</text:p>
          </table:table-cell>
        </table:table-row>
        <table:table-row table:style-name="ro1">
          <table:table-cell office:value-type="string" calcext:value-type="string">
            <text:p>Enough good men</text:p>
          </table:table-cell>
          <table:table-cell/>
          <table:table-cell office:value-type="string" calcext:value-type="string">
            <text:p>Charles E. Mercer</text:p>
          </table:table-cell>
          <table:table-cell/>
          <table:table-cell table:style-name="Default" office:value-type="string" calcext:value-type="string">
            <text:p>STANFORD:36105118244057</text:p>
          </table:table-cell>
          <table:table-cell office:value-type="string" calcext:value-type="string">
            <text:p>OTHER</text:p>
          </table:table-cell>
          <table:table-cell office:value-type="string" calcext:value-type="string">
            <text:p>History</text:p>
          </table:table-cell>
          <table:table-cell/>
          <table:table-cell office:value-type="string" calcext:value-type="string">
            <text:p>iythugEACAAJ</text:p>
          </table:table-cell>
        </table:table-row>
        <table:table-row table:style-name="ro1">
          <table:table-cell office:value-type="string" calcext:value-type="string">
            <text:p>Pokemon Mad Libs</text:p>
          </table:table-cell>
          <table:table-cell/>
          <table:table-cell office:value-type="string" calcext:value-type="string">
            <text:p>Eric Luper</text:p>
          </table:table-cell>
          <table:table-cell office:value-type="string" calcext:value-type="string">
            <text:p>Penguin</text:p>
          </table:table-cell>
          <table:table-cell office:value-type="string" calcext:value-type="string">
            <text:p>1524785997</text:p>
          </table:table-cell>
          <table:table-cell office:value-type="string" calcext:value-type="string">
            <text:p>ISBN_10</text:p>
          </table:table-cell>
          <table:table-cell office:value-type="string" calcext:value-type="string">
            <text:p>Juvenile Nonfiction / Activity Books / General</text:p>
          </table:table-cell>
          <table:table-cell office:value-type="string" calcext:value-type="string">
            <text:p>&lt;b&gt;Mad Libs is the world's greatest word game and the perfect gift or activity for anyone who likes to laugh! Write in the missing words on each page to create your own hilariously funny stories all about &lt;b&gt;Pokemon&lt;/b&gt;.&lt;/b&gt; &lt;p&gt;With 21 "fill-in-the-blank" stories about Ash, Pikachu, and all the other characters that made you want to become a Pokemon Master, this book will have you laughing until you fall out of your Poke Ball! Play alone, in a group or at your next battle! Mad Libs are a fun family activity recommended for ages 8 to NUMBER. &lt;p&gt;Pokemon Mad Libs includes: &lt;p&gt;- &lt;b&gt;Silly stories&lt;/b&gt; 21 fill-in-the-blank stories all about your favorite Pokemon and their evolutions!&lt;br&gt;- &lt;b&gt;Language arts practice&lt;/b&gt; Mad Libs are a great way to build reading comprehension and grammar skills.&lt;br&gt;- &lt;b&gt;Fun With Friends&lt;/b&gt; each story is a chance for friends to work together to create unique stories!</text:p>
          </table:table-cell>
          <table:table-cell office:value-type="string" calcext:value-type="string">
            <text:p>jCc2DwAAQBAJ</text:p>
          </table:table-cell>
        </table:table-row>
        <table:table-row table:style-name="ro1">
          <table:table-cell office:value-type="string" calcext:value-type="string">
            <text:p>Horse Tradin'</text:p>
          </table:table-cell>
          <table:table-cell/>
          <table:table-cell office:value-type="string" calcext:value-type="string">
            <text:p>Ben K. Green</text:p>
          </table:table-cell>
          <table:table-cell office:value-type="string" calcext:value-type="string">
            <text:p>U of Nebraska Press</text:p>
          </table:table-cell>
          <table:table-cell office:value-type="string" calcext:value-type="string">
            <text:p>9780803270862</text:p>
          </table:table-cell>
          <table:table-cell office:value-type="string" calcext:value-type="string">
            <text:p>ISBN_13</text:p>
          </table:table-cell>
          <table:table-cell office:value-type="string" calcext:value-type="string">
            <text:p>Pets / Horses</text:p>
          </table:table-cell>
          <table:table-cell office:value-type="string" calcext:value-type="string">
            <text:p>Here are the yarns of a true cowboy for those who have in their blood either a touch of larceny, an affection for the Old West, or better yet, both. o These twenty tales add up to a true account of Ben K. Green?s experiences around the corrals, livery stables, and wagon yards of the West. Green was a veterinarian who took down his shingle and went into horse trading, in what he imagined would be retirement. No stranger to the saddle, Green claims to have ?with these bloodshot eyes and gnarled hands measured over seventy thousand horses.? His tales range from tricks to make an old horse seem young (at least until the poor creature died from the side effects of the scam) to a recipe for making a dapple-gray mule from a bucket of paint and a chicken?s egg. So you want to go into the horse business? You can learn the knavery, skill, salesmanship, and pure con man hokum of horse trading here, in a book every westerner or horse fancier should have on hand.</text:p>
          </table:table-cell>
          <table:table-cell office:value-type="string" calcext:value-type="string">
            <text:p>jFFjOslIMEcC</text:p>
          </table:table-cell>
        </table:table-row>
        <table:table-row table:style-name="ro1">
          <table:table-cell office:value-type="string" calcext:value-type="string">
            <text:p>Smith Wigglesworth</text:p>
          </table:table-cell>
          <table:table-cell office:value-type="string" calcext:value-type="string">
            <text:p>Apostle of Faith</text:p>
          </table:table-cell>
          <table:table-cell office:value-type="string" calcext:value-type="string">
            <text:p>Stanley H. Frodsham</text:p>
          </table:table-cell>
          <table:table-cell/>
          <table:table-cell office:value-type="string" calcext:value-type="string">
            <text:p>0882435868</text:p>
          </table:table-cell>
          <table:table-cell office:value-type="string" calcext:value-type="string">
            <text:p>ISBN_10</text:p>
          </table:table-cell>
          <table:table-cell office:value-type="string" calcext:value-type="string">
            <text:p>Religion</text:p>
          </table:table-cell>
          <table:table-cell office:value-type="string" calcext:value-type="string">
            <text:p>Whenever he appeared--a railway coach, a dirt road, a luxurious suite, a poor church--Smith Wigglesworth's missionary zeal was always at work for the sake of others in a constant affirmation of God's love and the presence of the Holy Spirit.</text:p>
          </table:table-cell>
          <table:table-cell office:value-type="string" calcext:value-type="string">
            <text:p>jK1fALM4EIgC</text:p>
          </table:table-cell>
        </table:table-row>
        <table:table-row table:style-name="ro1">
          <table:table-cell office:value-type="string" calcext:value-type="string">
            <text:p>Who set Hitler against Stalin?</text:p>
          </table:table-cell>
          <table:table-cell/>
          <table:table-cell office:value-type="string" calcext:value-type="string">
            <text:p>D!N,D?NEURD,DoD 3/4 D2 D?D,DoD 3/4 D&gt;&gt;D?D1 D'D,DoN,D 3/4 NEURD 3/4 D2D,N?</text:p>
          </table:table-cell>
          <table:table-cell office:value-type="string" calcext:value-type="string">
            <text:p>"D~D.D'D?N,DuD&gt;&gt;NOEN?DoD,D1 D'D 3/4 D 1/4 <text:s/>""DYD,N,DuNEUR"""</text:p>
          </table:table-cell>
          <table:table-cell office:value-type="string" calcext:value-type="string">
            <text:p>9785446107001</text:p>
          </table:table-cell>
          <table:table-cell office:value-type="string" calcext:value-type="string">
            <text:p>ISBN_13</text:p>
          </table:table-cell>
          <table:table-cell/>
          <table:table-cell office:value-type="string" calcext:value-type="string">
            <text:p>This book will tell you who stirred Hitler into his suicidal decision to attack Stalin. It will tell you who were the real godfathers of the worst catastrophe in the history of Russia that went off on June 22, 1941. You will learn who gave money to Hitler and his party, helping the Nazi to power. Revealed in this book is the real reason behind the Nazi regime aEUR" aggression against the USSR to correct a previous blunder of Western intelligence that had led to Bolshevism in Russia. Instead of quietly disappearing with their loot, Lenin and his crew remained in the country and pieced it together into a global superpower, refusing to give it over to the West. Abundant evidence cited in this book helps trace the whole logic of events starting from September 1919 up to June 1941. The reader will emerge enlightened about who were the true preachers and masterminds of World War II, and who must share responsibility with the Nazi for their hideous crimes.</text:p>
          </table:table-cell>
          <table:table-cell office:value-type="string" calcext:value-type="string">
            <text:p>jYQ_DwAAQBAJ</text:p>
          </table:table-cell>
        </table:table-row>
        <table:table-row table:style-name="ro1">
          <table:table-cell office:value-type="string" calcext:value-type="string">
            <text:p>The Controversy of Zion</text:p>
          </table:table-cell>
          <table:table-cell/>
          <table:table-cell office:value-type="string" calcext:value-type="string">
            <text:p>Douglas Reed</text:p>
          </table:table-cell>
          <table:table-cell office:value-type="string" calcext:value-type="string">
            <text:p>Omnia Veritas Limited</text:p>
          </table:table-cell>
          <table:table-cell office:value-type="string" calcext:value-type="string">
            <text:p>1910220035</text:p>
          </table:table-cell>
          <table:table-cell office:value-type="string" calcext:value-type="string">
            <text:p>ISBN_10</text:p>
          </table:table-cell>
          <table:table-cell/>
          <table:table-cell office:value-type="string" calcext:value-type="string">
            <text:p>It is one of the commonplaces of history that adverse circumstances offer no obstacle to men of outstanding energy and ability. Douglas Reed, who described himself as "relatively unschooled," started out in life as an office boy at the age of thirteen and he was a bank clerk at nineteen before enlisting at the outbreak of World War I. A less promising preparation for a man destined to be one of the most brilliant political analysts and descriptive writers of the century could hardly be imagined. He was already 26 years old when he reached the London Times in 1921 as a telephonist and clerk; and he was 30 when he finally reached journalism as sub-editor. Three years later he became assistant Times corespondent in Berlin before moving on to Vienna as Chief Central European corespondent. Reed broke with the Times in October 1943, near the time of the appearance of a book which was to win him instant world fame: INSANITY FAIR, a charming combination of autobiography and contemporary history. This was followed by more best sellers in quick succession. Commencing in 1951, Douglas Reed spent more than three years writing THE CONTROVERSY OF ZION - all 300,000 words of it. He completed the epilogue in 1956. Although there is correspondence to show that the book was once discussed with his publisher, the manuscript was never submitted, but remained for 22 years stowed away in Reed's home in Durban, South Africa. The question remains. Why?</text:p>
          </table:table-cell>
          <table:table-cell office:value-type="string" calcext:value-type="string">
            <text:p>jdB3oAEACAAJ</text:p>
          </table:table-cell>
        </table:table-row>
        <table:table-row table:style-name="ro1">
          <table:table-cell office:value-type="string" calcext:value-type="string">
            <text:p>The Great War for Civilisation</text:p>
          </table:table-cell>
          <table:table-cell office:value-type="string" calcext:value-type="string">
            <text:p>The Conquest of the Middle East</text:p>
          </table:table-cell>
          <table:table-cell office:value-type="string" calcext:value-type="string">
            <text:p>Robert Fisk</text:p>
          </table:table-cell>
          <table:table-cell office:value-type="string" calcext:value-type="string">
            <text:p>Vintage</text:p>
          </table:table-cell>
          <table:table-cell office:value-type="string" calcext:value-type="string">
            <text:p>9780307428714</text:p>
          </table:table-cell>
          <table:table-cell office:value-type="string" calcext:value-type="string">
            <text:p>ISBN_13</text:p>
          </table:table-cell>
          <table:table-cell office:value-type="string" calcext:value-type="string">
            <text:p>History</text:p>
          </table:table-cell>
          <table:table-cell office:value-type="string" calcext:value-type="string">
            <text:p>A sweeping and dramatic history of the last half century of conflict in the Middle East from an award-winning journalist who has covered the region for over forty years, The Great War for Civilisation unflinchingly chronicles the tragedy of the region from the Algerian Civil War to the Iranian Revolution; from the American hostage crisis in Beirut to the Iran-Iraq War; from the 1991 Gulf War to the American invasion of Iraq in 2003. A book of searing drama as well as lucid, incisive analysis, The Great War for Civilisation is a work of major importance for today's world.</text:p>
          </table:table-cell>
          <table:table-cell office:value-type="string" calcext:value-type="string">
            <text:p>jp2mZr7BoGsC</text:p>
          </table:table-cell>
        </table:table-row>
        <table:table-row table:style-name="ro1">
          <table:table-cell office:value-type="string" calcext:value-type="string">
            <text:p>The Secret Team</text:p>
          </table:table-cell>
          <table:table-cell office:value-type="string" calcext:value-type="string">
            <text:p>The CIA and Its Allies in Control of the United States and the World</text:p>
          </table:table-cell>
          <table:table-cell office:value-type="string" calcext:value-type="string">
            <text:p>L. Fletcher Prouty</text:p>
          </table:table-cell>
          <table:table-cell office:value-type="string" calcext:value-type="string">
            <text:p>Skyhorse</text:p>
          </table:table-cell>
          <table:table-cell office:value-type="string" calcext:value-type="string">
            <text:p>9781626367807</text:p>
          </table:table-cell>
          <table:table-cell office:value-type="string" calcext:value-type="string">
            <text:p>ISBN_13</text:p>
          </table:table-cell>
          <table:table-cell office:value-type="string" calcext:value-type="string">
            <text:p>History</text:p>
          </table:table-cell>
          <table:table-cell office:value-type="string" calcext:value-type="string">
            <text:p>The Secret Team, L. Fletcher Prouty's CIA exposAfA(C), was first published in the 1970s, but virtually all copies of the book disappeared upon distribution, purchased en masse by shady private buyers. Certainly Prouty's amazing allegationsAcAEURA"that the U-2 Crisis of 1960 was fixed to sabotage Eisenhower-Khrushchev talks, and that President Kennedy was assassinated to keep the U.S., and its defense budget, in VietnamAcAEURA"cannot have pleased the CIA. Though suppressed (until now), The Secret Team was an important influence for Oliver Stone's Academy Award-winning film JFK and countless other works on U.S. government conspiracies, and it raises the same crucial question today that it did on its first appearance: who, in fact, is in control of the United States and the world?</text:p>
          </table:table-cell>
          <table:table-cell office:value-type="string" calcext:value-type="string">
            <text:p>kAsnAgAAQBAJ</text:p>
          </table:table-cell>
        </table:table-row>
        <table:table-row table:style-name="ro1">
          <table:table-cell office:value-type="string" calcext:value-type="string">
            <text:p>The Menace of the Herd</text:p>
          </table:table-cell>
          <table:table-cell office:value-type="string" calcext:value-type="string">
            <text:p>Or Procrustes at Large</text:p>
          </table:table-cell>
          <table:table-cell office:value-type="string" calcext:value-type="string">
            <text:p>Erik von Kuehnelt-Leddihn</text:p>
          </table:table-cell>
          <table:table-cell office:value-type="string" calcext:value-type="string">
            <text:p>Ludwig von Mises Institute</text:p>
          </table:table-cell>
          <table:table-cell table:style-name="Default" office:value-type="string" calcext:value-type="string">
            <text:p>161016413X</text:p>
          </table:table-cell>
          <table:table-cell office:value-type="string" calcext:value-type="string">
            <text:p>ISBN_10</text:p>
          </table:table-cell>
          <table:table-cell table:number-columns-repeated="2"/>
          <table:table-cell office:value-type="string" calcext:value-type="string">
            <text:p>kGPFtM2i854C</text:p>
          </table:table-cell>
        </table:table-row>
        <table:table-row table:style-name="ro1">
          <table:table-cell office:value-type="string" calcext:value-type="string">
            <text:p>The Nazi Doctors and the Nuremberg Code</text:p>
          </table:table-cell>
          <table:table-cell office:value-type="string" calcext:value-type="string">
            <text:p>Human Rights in Human Experimentation</text:p>
          </table:table-cell>
          <table:table-cell office:value-type="string" calcext:value-type="string">
            <text:p>George J. Annas</text:p>
          </table:table-cell>
          <table:table-cell office:value-type="string" calcext:value-type="string">
            <text:p>Oxford University Press</text:p>
          </table:table-cell>
          <table:table-cell office:value-type="string" calcext:value-type="string">
            <text:p>0195101065</text:p>
          </table:table-cell>
          <table:table-cell office:value-type="string" calcext:value-type="string">
            <text:p>ISBN_10</text:p>
          </table:table-cell>
          <table:table-cell office:value-type="string" calcext:value-type="string">
            <text:p>Medical / Ethics</text:p>
          </table:table-cell>
          <table:table-cell office:value-type="string" calcext:value-type="string">
            <text:p>The atrocities committed by Nazi physicians and researchers during World War II prompted the development of the Nuremberg Code to define the ethics of modern medical experimentation utilizing human subjects. Since its enunciation, the Code has been viewed as one of the cornerstones of modern bioethical thought. The sources and ramifications of this important document are thoroughly discussed in this book by a distinguished roster of contemporary professionals from the fields of history, philosophy, medicine, and law. Contributors also include the chief prosecutor of the Nuremberg Military Tribunal and a moving account by a survivor of the Mengele Twin Experiments. The book sheds light on keenly debated issues of both science and jurisprudence, including the ethics of human experimentation; the doctrine of informed consent; and the Code's impact on today's international human rights agenda. The historical setting of the Code's creation, some modern parallels, and the current attitude of German physicians toward the crimes of the Nazi era, are discussed in early chapters. The book progresses to a powerful account of the Doctors' Trial at Nuremberg, its resulting verdict, and the Code's development. The Code's contemporary influence on both American and international law is examined in its historical context and discussed in terms of its universality: are the foundational ethics of the Code as valid today as when it was originally penned? The editors conclude with a chapter on foreseeable future developments and a proposal for an international covenant on human experimentation enforced by an international court. A major work in medical law and ethics, this volume provides stimulating, provocative reading for physicians, legal professionals, bioethicists, historians, biomedical researchers, and concerned laypersons.&lt;br&gt;</text:p>
          </table:table-cell>
          <table:table-cell office:value-type="string" calcext:value-type="string">
            <text:p>kLh7ngEACAAJ</text:p>
          </table:table-cell>
        </table:table-row>
        <table:table-row table:style-name="ro1">
          <table:table-cell office:value-type="string" calcext:value-type="string">
            <text:p>Khrushchev Lied</text:p>
          </table:table-cell>
          <table:table-cell office:value-type="string" calcext:value-type="string">
            <text:p>The Evidence that Every "revelation" of Stalin's (and Beria's) "crimes" in Nikita Khrushchev's Infamous "secret Speech" to the 20th Party Congress of the Communist Party of the Soviet Union on February 25, 1956, is Provably False</text:p>
          </table:table-cell>
          <table:table-cell office:value-type="string" calcext:value-type="string">
            <text:p>Grover Furr</text:p>
          </table:table-cell>
          <table:table-cell/>
          <table:table-cell table:style-name="Default" office:value-type="string" calcext:value-type="string">
            <text:p>061544105X</text:p>
          </table:table-cell>
          <table:table-cell office:value-type="string" calcext:value-type="string">
            <text:p>ISBN_10</text:p>
          </table:table-cell>
          <table:table-cell office:value-type="string" calcext:value-type="string">
            <text:p>Soviet Union</text:p>
          </table:table-cell>
          <table:table-cell office:value-type="string" calcext:value-type="string">
            <text:p>Khrushchev Lied: The Evidence That Every "Revelation" of Stalin's (and Beria's) "Crimes" in Nikita Khrushchev's Infamous "Secret Speech" to the 20th Party Congress of the Communist Party of the Soviet Union on February 25, 1956, is Provably False / Grover C. Furr; translations by Grover C. Furr</text:p>
          </table:table-cell>
          <table:table-cell office:value-type="string" calcext:value-type="string">
            <text:p>kQ9HYgEACAAJ</text:p>
          </table:table-cell>
        </table:table-row>
        <table:table-row table:style-name="ro1">
          <table:table-cell office:value-type="string" calcext:value-type="string">
            <text:p>EOB: the Eastern Greek Orthodox New Testament</text:p>
          </table:table-cell>
          <table:table-cell office:value-type="string" calcext:value-type="string">
            <text:p>Based on the Patriarchal Text of 1904 with Extensive Variants</text:p>
          </table:table-cell>
          <table:table-cell office:value-type="string" calcext:value-type="string">
            <text:p>Laurent Cleenewerck</text:p>
          </table:table-cell>
          <table:table-cell office:value-type="string" calcext:value-type="string">
            <text:p>Createspace Independent Publishing Platform</text:p>
          </table:table-cell>
          <table:table-cell table:style-name="Default" office:value-type="string" calcext:value-type="string">
            <text:p>148191765X</text:p>
          </table:table-cell>
          <table:table-cell office:value-type="string" calcext:value-type="string">
            <text:p>ISBN_10</text:p>
          </table:table-cell>
          <table:table-cell office:value-type="string" calcext:value-type="string">
            <text:p>Bible</text:p>
          </table:table-cell>
          <table:table-cell office:value-type="string" calcext:value-type="string">
            <text:p>The EOB New Testament is a new translation of the official Greek Orthodox text called the Patriarchal Text of 1904. It is a scholarly, fully Orthodox, and easy to read version that aims at being the text of reference for personal study, devotions, and even liturgical use within among English-speaking Orthodox Christians. This translation features: - extensive footnotes to variants from other manuscripts and alternative translations - information introductions to the books - over 80 pages of appendices that explore keys texts and theological concepts important to Orthodox readers - many illustrations and tables Unlike the OSB (Orthodox Study Bible New Testament) which is actually the New King James version, the EOB is a fresh and accessible translation created within the Orthodox community. The EOB team of contributors consisted of about 20 individuals, mostly based in the United States.</text:p>
          </table:table-cell>
          <table:table-cell office:value-type="string" calcext:value-type="string">
            <text:p>khyolQEACAAJ</text:p>
          </table:table-cell>
        </table:table-row>
        <table:table-row table:style-name="ro1">
          <table:table-cell office:value-type="string" calcext:value-type="string">
            <text:p>The Text-Book of Astrology</text:p>
          </table:table-cell>
          <table:table-cell/>
          <table:table-cell office:value-type="string" calcext:value-type="string">
            <text:p>Alfred John Pearce</text:p>
          </table:table-cell>
          <table:table-cell office:value-type="string" calcext:value-type="string">
            <text:p>American Federation of Astr</text:p>
          </table:table-cell>
          <table:table-cell office:value-type="string" calcext:value-type="string">
            <text:p>9780866905602</text:p>
          </table:table-cell>
          <table:table-cell office:value-type="string" calcext:value-type="string">
            <text:p>ISBN_13</text:p>
          </table:table-cell>
          <table:table-cell office:value-type="string" calcext:value-type="string">
            <text:p>Body, Mind &amp; Spirit</text:p>
          </table:table-cell>
          <table:table-cell office:value-type="string" calcext:value-type="string">
            <text:p>The Text-Book of Astrology, written by noted English astrologer Alfred John Pearce, was first published as a combined edition in London in 1911. It includes the author's individual books on: Genethliacal Astrology Mundane Astrology Astro-Meteorology Medical Astrology Elections This classic work is filled with numerous examples and its original publication was praised in the the Spiritualist: "Even for those who desire only to obtain a general knowledge of the subject, or at most be able to cast and read an astrological figure, Mr. Pearce's book may be recommended as easily intellligible, and containing much interesting matter, besides the process that will be chiefly useful to the student whose aims are more ambitious. To the latter it is invaluable. It is enriched with many interesting notices of nativities illustrating the different rules and doctrines of the science. "</text:p>
          </table:table-cell>
          <table:table-cell office:value-type="string" calcext:value-type="string">
            <text:p>lav2Z3qt7DgC</text:p>
          </table:table-cell>
        </table:table-row>
        <table:table-row table:style-name="ro1">
          <table:table-cell office:value-type="string" calcext:value-type="string">
            <text:p>Jasenovac and the Holocaust in Yugoslavia</text:p>
          </table:table-cell>
          <table:table-cell office:value-type="string" calcext:value-type="string">
            <text:p>analyses and survivor testimonies</text:p>
          </table:table-cell>
          <table:table-cell office:value-type="string" calcext:value-type="string">
            <text:p>Barry M. Lituchy</text:p>
          </table:table-cell>
          <table:table-cell/>
          <table:table-cell table:style-name="Default" office:value-type="string" calcext:value-type="string">
            <text:p>STANFORD:36105128106635</text:p>
          </table:table-cell>
          <table:table-cell office:value-type="string" calcext:value-type="string">
            <text:p>OTHER</text:p>
          </table:table-cell>
          <table:table-cell office:value-type="string" calcext:value-type="string">
            <text:p>History</text:p>
          </table:table-cell>
          <table:table-cell/>
          <table:table-cell office:value-type="string" calcext:value-type="string">
            <text:p>lvAhAQAAIAAJ</text:p>
          </table:table-cell>
        </table:table-row>
        <table:table-row table:style-name="ro1">
          <table:table-cell office:value-type="string" calcext:value-type="string">
            <text:p>Humanizing the Economy</text:p>
          </table:table-cell>
          <table:table-cell office:value-type="string" calcext:value-type="string">
            <text:p>Co-operatives in the Age of Capital</text:p>
          </table:table-cell>
          <table:table-cell office:value-type="string" calcext:value-type="string">
            <text:p>John Restakis</text:p>
          </table:table-cell>
          <table:table-cell office:value-type="string" calcext:value-type="string">
            <text:p>New Society Publishers</text:p>
          </table:table-cell>
          <table:table-cell office:value-type="string" calcext:value-type="string">
            <text:p>9780865716513</text:p>
          </table:table-cell>
          <table:table-cell office:value-type="string" calcext:value-type="string">
            <text:p>ISBN_13</text:p>
          </table:table-cell>
          <table:table-cell office:value-type="string" calcext:value-type="string">
            <text:p>Business &amp; Economics</text:p>
          </table:table-cell>
          <table:table-cell office:value-type="string" calcext:value-type="string">
            <text:p>How the largest social movement in history is making the world a better place.</text:p>
          </table:table-cell>
          <table:table-cell office:value-type="string" calcext:value-type="string">
            <text:p>m2CdGO_CCe8C</text:p>
          </table:table-cell>
        </table:table-row>
        <table:table-row table:style-name="ro1">
          <table:table-cell office:value-type="string" calcext:value-type="string">
            <text:p>Reinventing Collapse</text:p>
          </table:table-cell>
          <table:table-cell office:value-type="string" calcext:value-type="string">
            <text:p>The Soviet Experience and American Prospects</text:p>
          </table:table-cell>
          <table:table-cell office:value-type="string" calcext:value-type="string">
            <text:p>Dmitry Orlov</text:p>
          </table:table-cell>
          <table:table-cell office:value-type="string" calcext:value-type="string">
            <text:p>New Society Publishers</text:p>
          </table:table-cell>
          <table:table-cell office:value-type="string" calcext:value-type="string">
            <text:p>9781550924756</text:p>
          </table:table-cell>
          <table:table-cell office:value-type="string" calcext:value-type="string">
            <text:p>ISBN_13</text:p>
          </table:table-cell>
          <table:table-cell office:value-type="string" calcext:value-type="string">
            <text:p>BUSINESS &amp; ECONOMICS</text:p>
          </table:table-cell>
          <table:table-cell office:value-type="string" calcext:value-type="string">
            <text:p>A guide to the decline of the American empire for individuals, families and communities</text:p>
          </table:table-cell>
          <table:table-cell office:value-type="string" calcext:value-type="string">
            <text:p>myfbSOrQzoUC</text:p>
          </table:table-cell>
        </table:table-row>
        <table:table-row table:style-name="ro1">
          <table:table-cell office:value-type="string" calcext:value-type="string">
            <text:p>NATO's Secret Armies</text:p>
          </table:table-cell>
          <table:table-cell office:value-type="string" calcext:value-type="string">
            <text:p>Operation GLADIO and Terrorism in Western Europe</text:p>
          </table:table-cell>
          <table:table-cell office:value-type="string" calcext:value-type="string">
            <text:p>Daniele Ganser</text:p>
          </table:table-cell>
          <table:table-cell office:value-type="string" calcext:value-type="string">
            <text:p>Routledge</text:p>
          </table:table-cell>
          <table:table-cell office:value-type="string" calcext:value-type="string">
            <text:p>1135767858</text:p>
          </table:table-cell>
          <table:table-cell office:value-type="string" calcext:value-type="string">
            <text:p>ISBN_10</text:p>
          </table:table-cell>
          <table:table-cell office:value-type="string" calcext:value-type="string">
            <text:p>History / General</text:p>
          </table:table-cell>
          <table:table-cell office:value-type="string" calcext:value-type="string">
            <text:p>&lt;p&gt;This fascinating new study shows how the CIA and the British secret service, in collaboration with the military alliance NATO and European military secret services, set up a network of clandestine anti-communist armies in Western Europe after World War II. &lt;/p&gt; &lt;p&gt;These secret soldiers were trained on remote islands in the Mediterranean and in unorthodox warfare centres in England and in the United States by the Green Berets and SAS Special Forces. The network was armed with explosives, machine guns and high-tech communication equipment hidden in underground bunkers and secret arms caches in forests and mountain meadows. In some countries the secret army linked up with right-wing terrorist who in a secret war engaged in political manipulation, harrassement of left wing parties, massacres, coup d'etats and torture. &lt;/p&gt; &lt;p&gt;Codenamed 'Gladio' ('the sword'), the Italian secret army was exposed in 1990 by Italian Prime Minister Giulio Andreotti to the Italian Senate, whereupon the press spoke of "The best kept, and most damaging, political-military secret since World War II" (Observer, 18. November 1990) and observed that "The story seems straight from the pages of a political thriller." (The Times, November 19, 1990). Ever since, so-called 'stay-behind' armies of NATO have also been discovered in France, Spain, Portugal, Germany, Belgium, the Netherlands, Luxemburg, Denmark, Norway, Sweden, Finland, Switzerland, Austria, Greece and Turkey. They were internationally coordinated by the Pentagon and NATO and had their last known meeting in the NATO-linked Allied Clandestine Committee (ACC) in Brussels in October 1990.&lt;/p&gt;</text:p>
          </table:table-cell>
          <table:table-cell office:value-type="string" calcext:value-type="string">
            <text:p>n0uRAgAAQBAJ</text:p>
          </table:table-cell>
        </table:table-row>
        <table:table-row table:style-name="ro1">
          <table:table-cell office:value-type="string" calcext:value-type="string">
            <text:p>A Study of Gregory Palamas</text:p>
          </table:table-cell>
          <table:table-cell/>
          <table:table-cell office:value-type="string" calcext:value-type="string">
            <text:p>John Meyendorff</text:p>
          </table:table-cell>
          <table:table-cell office:value-type="string" calcext:value-type="string">
            <text:p>St. Vladimir's Seminary Press</text:p>
          </table:table-cell>
          <table:table-cell office:value-type="string" calcext:value-type="string">
            <text:p>0913836141</text:p>
          </table:table-cell>
          <table:table-cell office:value-type="string" calcext:value-type="string">
            <text:p>ISBN_10</text:p>
          </table:table-cell>
          <table:table-cell office:value-type="string" calcext:value-type="string">
            <text:p>Religion / Christianity / General</text:p>
          </table:table-cell>
          <table:table-cell office:value-type="string" calcext:value-type="string">
            <text:p>"Palamas, Archbishop of Thessalonica in the middle of the fourteenth century, is the outstanding figure of later Byzantine theology, a writer who may well be compared with the greatest theologians of the medieval West. This book is the first full study of his life and work to be available in English."--BOOK JACKET.Title Summary field provided by Blackwell North America, Inc. All Rights Reserved</text:p>
          </table:table-cell>
          <table:table-cell office:value-type="string" calcext:value-type="string">
            <text:p>nGG9QgAACAAJ</text:p>
          </table:table-cell>
        </table:table-row>
        <table:table-row table:style-name="ro1">
          <table:table-cell office:value-type="string" calcext:value-type="string">
            <text:p>Confessions of an Economic Hit Man</text:p>
          </table:table-cell>
          <table:table-cell/>
          <table:table-cell office:value-type="string" calcext:value-type="string">
            <text:p>John Perkins</text:p>
          </table:table-cell>
          <table:table-cell office:value-type="string" calcext:value-type="string">
            <text:p>Berrett-Koehler Publishers</text:p>
          </table:table-cell>
          <table:table-cell office:value-type="string" calcext:value-type="string">
            <text:p>1576755126</text:p>
          </table:table-cell>
          <table:table-cell office:value-type="string" calcext:value-type="string">
            <text:p>ISBN_10</text:p>
          </table:table-cell>
          <table:table-cell office:value-type="string" calcext:value-type="string">
            <text:p>Biography &amp; Autobiography / Business</text:p>
          </table:table-cell>
          <table:table-cell office:value-type="string" calcext:value-type="string">
            <text:p>"Economic hit men," John Perkins writes, "are highly paid professionals who cheat countries around the globe out of trillions of dollars. Their tools include fraudulent financial reports, rigged elections, payoffs, extortion, sex, and murder."&lt;br&gt;&lt;br&gt;John Perkins should know--he was an economic hit man. His job was to convince countries that are strategically important to the U.S.--from Indonesia to Panama--to accept enormous loans for infrastructure development, and to make sure that the lucrative projects were contracted to U. S. corporations. Saddled with huge debts, these countries came under the control of the United States government, World Bank and other U.S.-dominated aid agencies that acted like loan sharks--dictating repayment terms and bullying foreign governments into submission.&lt;br&gt;&lt;br&gt;This New York Times bestseller exposes international intrigue, corruption, and little-known government and corporate activities that have dire consequences for American democracy and the world. It is a compelling story that also offers hope and a vision for realizing the American dream of a just and compassionate world that will bring us greater security.&lt;br&gt;</text:p>
          </table:table-cell>
          <table:table-cell office:value-type="string" calcext:value-type="string">
            <text:p>nJFFrLX-924C</text:p>
          </table:table-cell>
        </table:table-row>
        <table:table-row table:style-name="ro1">
          <table:table-cell office:value-type="string" calcext:value-type="string">
            <text:p>On the Psychology of Military Incompetence</text:p>
          </table:table-cell>
          <table:table-cell/>
          <table:table-cell office:value-type="string" calcext:value-type="string">
            <text:p>Norman F. Dixon</text:p>
          </table:table-cell>
          <table:table-cell office:value-type="string" calcext:value-type="string">
            <text:p>Basic Books</text:p>
          </table:table-cell>
          <table:table-cell office:value-type="string" calcext:value-type="string">
            <text:p>9780465097814</text:p>
          </table:table-cell>
          <table:table-cell office:value-type="string" calcext:value-type="string">
            <text:p>ISBN_13</text:p>
          </table:table-cell>
          <table:table-cell office:value-type="string" calcext:value-type="string">
            <text:p>History</text:p>
          </table:table-cell>
          <table:table-cell office:value-type="string" calcext:value-type="string">
            <text:p>The Crimea, the Boer War, the Somme, Tobruk, Pearl Harbor, the Bay of Pigs: these are just some of the milestones in a century and a half of military incompetence, of costly mishaps and tragic blunders. Are these simple accidentsAcAEURA"as the AcAEURAoebloody foolAcAEURA? theory has itAcAEURA"or are they inevitable? The psychologist Norman Dixon argues that there is a pattern to inept generalship, a pattern he locates within the very act of creating armies in the first place, which in his view produces a levelling down of human capability that encourages the mediocre and limits the gifted. A classic study of military leadership, On the Psychology of Military Incompetence is both an original exploration of infamous modern battles and an essential guide for the next generation of military leaders.</text:p>
          </table:table-cell>
          <table:table-cell office:value-type="string" calcext:value-type="string">
            <text:p>nMq-CwAAQBAJ</text:p>
          </table:table-cell>
        </table:table-row>
        <table:table-row table:style-name="ro1">
          <table:table-cell office:value-type="string" calcext:value-type="string">
            <text:p>Origin Of The Second World War</text:p>
          </table:table-cell>
          <table:table-cell/>
          <table:table-cell office:value-type="string" calcext:value-type="string">
            <text:p>A.J.P. Taylor</text:p>
          </table:table-cell>
          <table:table-cell office:value-type="string" calcext:value-type="string">
            <text:p>Simon and Schuster</text:p>
          </table:table-cell>
          <table:table-cell office:value-type="string" calcext:value-type="string">
            <text:p>0684829479</text:p>
          </table:table-cell>
          <table:table-cell office:value-type="string" calcext:value-type="string">
            <text:p>ISBN_10</text:p>
          </table:table-cell>
          <table:table-cell office:value-type="string" calcext:value-type="string">
            <text:p>History / Military / General</text:p>
          </table:table-cell>
          <table:table-cell office:value-type="string" calcext:value-type="string">
            <text:p>From influential British historian A.J.P. Taylor, a reprint of his influential text &lt;i&gt;The Origins of the Second World War.&lt;/i&gt; Controversial for his thesis that Hitler was an opportunist with no thorough plan, &lt;i&gt;The Origins of the Second World War&lt;/i&gt; is an extensive exploration of the international politics and foreign policy that lead up to the one of the bloodiest conflicts of the 20th century.&lt;br&gt;&lt;br&gt;Published in 1961,&lt;i&gt; The Origins of the Second World War&lt;/i&gt; is a classic of modern history. A.J.P. Taylor's years of research helped change the long-accepted view that Adolf Hitler had wanted and planned in detail for a war. With clear and relatable prose, Taylor articularly depicts the diplomatic mistakes from both the Allied and Axis powers that lead to the outbreak of World War II. A groundbreaking work,&lt;i&gt; The Origins of the Second World War &lt;/i&gt;"is an almost faultless masterpiece, perfectly proportioned, perfectly controlled" (&lt;i&gt;The Observer&lt;/i&gt;).</text:p>
          </table:table-cell>
          <table:table-cell office:value-type="string" calcext:value-type="string">
            <text:p>nxCw5map13AC</text:p>
          </table:table-cell>
        </table:table-row>
        <table:table-row table:style-name="ro1">
          <table:table-cell office:value-type="string" calcext:value-type="string">
            <text:p>The Yugoslav Auschwitz and the Vatican</text:p>
          </table:table-cell>
          <table:table-cell office:value-type="string" calcext:value-type="string">
            <text:p>The Croatian Massacre of the Serbs During World War II</text:p>
          </table:table-cell>
          <table:table-cell office:value-type="string" calcext:value-type="string">
            <text:p>Vladimir Dedijer</text:p>
          </table:table-cell>
          <table:table-cell/>
          <table:table-cell table:style-name="Default" office:value-type="string" calcext:value-type="string">
            <text:p>UOM:39015025287734</text:p>
          </table:table-cell>
          <table:table-cell office:value-type="string" calcext:value-type="string">
            <text:p>OTHER</text:p>
          </table:table-cell>
          <table:table-cell office:value-type="string" calcext:value-type="string">
            <text:p>History</text:p>
          </table:table-cell>
          <table:table-cell office:value-type="string" calcext:value-type="string">
            <text:p>First-hand testimony of survivors and eyewitnesses is compiled in this shocking and graphic account of the crimes committed during World War II at the largest death camp in Yugoslavia. At the small Croatian town of Jasenovac, the fascist "Independent State of Croatia" (a satellite state of the Nazi Third Reich) constructed a concentration camp where more than 200,000 people, mostly Orthodox Serbs, were systematically murdered. Among the participants in this genocide were members of the Roman Catholic Clergy, from the Franciscan monk who became the camp commandant to the infamous Archbishop Stepinac, the spiritual advisor to the fascist state appointed by Pope Pius XII. Vladimir Dedijer, a close associate of Marshall Tito, has collected irrefutable documentary and photographic evidence, attesting to thousands of atrocities and the complicity of the Catholic Church in these crimes. The events described in this important volume provide a historical context to the recent conflict in Yugoslavia and shed light on the motivations behind the apparently senseless ethnic and religious strife which tore Yugoslavia apart. The massacre at Jasenovac was the terrible culmination of centuries-old animosities between Orthodox Serbs and Catholic Croats, and a dark episode in the history of the Church, one that the Church has attempted to hush up for fifty years.</text:p>
          </table:table-cell>
          <table:table-cell office:value-type="string" calcext:value-type="string">
            <text:p>nyDZAAAAMAAJ</text:p>
          </table:table-cell>
        </table:table-row>
        <table:table-row table:style-name="ro1">
          <table:table-cell office:value-type="string" calcext:value-type="string">
            <text:p>The evolution of civilizations</text:p>
          </table:table-cell>
          <table:table-cell office:value-type="string" calcext:value-type="string">
            <text:p>an introduction to historical analysis</text:p>
          </table:table-cell>
          <table:table-cell office:value-type="string" calcext:value-type="string">
            <text:p>Carroll Quigley</text:p>
          </table:table-cell>
          <table:table-cell office:value-type="string" calcext:value-type="string">
            <text:p>Liberty Fund Inc.</text:p>
          </table:table-cell>
          <table:table-cell table:style-name="Default" office:value-type="string" calcext:value-type="string">
            <text:p>STANFORD:36105018261672</text:p>
          </table:table-cell>
          <table:table-cell office:value-type="string" calcext:value-type="string">
            <text:p>OTHER</text:p>
          </table:table-cell>
          <table:table-cell office:value-type="string" calcext:value-type="string">
            <text:p>History</text:p>
          </table:table-cell>
          <table:table-cell office:value-type="string" calcext:value-type="string">
            <text:p>Carroll Quigley was a legendary teacher at the Georgetown School of Foreign Service. His course on the history of civilization was extraordinary in its scope and in its impact on his students. Like the course, The Evolution of Civilizationsis a comprehensive and perceptive look at the factors behind the rise and fall of civilizations. Quigley defines a civilization as "a producing society with an instrument of expansion." A civilization's decline is not inevitable but occurs when its instrumentof expansion is transformed into an institution--that is, when social arrangements that meet real social needs are transformed into social institutions serving their own purposes regardless of real social needs.</text:p>
          </table:table-cell>
          <table:table-cell office:value-type="string" calcext:value-type="string">
            <text:p>nzYWAQAAIAAJ</text:p>
          </table:table-cell>
        </table:table-row>
        <table:table-row table:style-name="ro1">
          <table:table-cell office:value-type="string" calcext:value-type="string">
            <text:p>The Lives of the Pillars of Orthodoxy</text:p>
          </table:table-cell>
          <table:table-cell office:value-type="string" calcext:value-type="string">
            <text:p>Saint Photios the Great, Patriarch of Constantinople, Saint Gregory Palamas, Archbishop of Thessalonica, and Saint Mark Evgenikos, Metropolitan of Ephesus</text:p>
          </table:table-cell>
          <table:table-cell office:value-type="string" calcext:value-type="string">
            <text:p>Dormition Skete (Buena Vista, Colo.)</text:p>
          </table:table-cell>
          <table:table-cell office:value-type="string" calcext:value-type="string">
            <text:p>Holy Apostles Convent Publications</text:p>
          </table:table-cell>
          <table:table-cell office:value-type="string" calcext:value-type="string">
            <text:p>0944359043</text:p>
          </table:table-cell>
          <table:table-cell office:value-type="string" calcext:value-type="string">
            <text:p>ISBN_10</text:p>
          </table:table-cell>
          <table:table-cell office:value-type="string" calcext:value-type="string">
            <text:p>Religion</text:p>
          </table:table-cell>
          <table:table-cell/>
          <table:table-cell office:value-type="string" calcext:value-type="string">
            <text:p>oGSQAAAAMAAJ</text:p>
          </table:table-cell>
        </table:table-row>
        <table:table-row table:style-name="ro1">
          <table:table-cell office:value-type="string" calcext:value-type="string">
            <text:p>The Master and Margarita (Vintage Classic Russians Series)</text:p>
          </table:table-cell>
          <table:table-cell/>
          <table:table-cell office:value-type="string" calcext:value-type="string">
            <text:p>Mikhail Bulgakov</text:p>
          </table:table-cell>
          <table:table-cell office:value-type="string" calcext:value-type="string">
            <text:p>Random House</text:p>
          </table:table-cell>
          <table:table-cell office:value-type="string" calcext:value-type="string">
            <text:p>9781784871932</text:p>
          </table:table-cell>
          <table:table-cell office:value-type="string" calcext:value-type="string">
            <text:p>ISBN_13</text:p>
          </table:table-cell>
          <table:table-cell office:value-type="string" calcext:value-type="string">
            <text:p>Devil</text:p>
          </table:table-cell>
          <table:table-cell office:value-type="string" calcext:value-type="string">
            <text:p>THE ORIGINAL AND BEST TRANSLATION BY MICHAEL GLENNY 50th Anniversary Edition Afterwards, when it was frankly too late, descriptions were issued of the man- expensive grey suit, grey beret, one green eye and the other black. He arrives in Moscow one hot summer afternoon with various alarming accomplices, including a demonic, fast-talking black cat. When he leaves, the asylums are full and the forces of law and order are in disarray. Only the Master, a man devoted to truth, and Margarita, the woman he loves, can resist the devil's onslaught. Brilliant and blackly comic, The Master and Margarita was repressed by Stalin's authorities and only published after the author's death. The Vintage Classic Russians Series- Published for the 100th anniversary of the 1917 Russian Revolution, these are must-have, beautifully designed editions of six epic masterpieces that have survived controversy, censorship and suppression to influence decades of thought and artistic expression.</text:p>
          </table:table-cell>
          <table:table-cell office:value-type="string" calcext:value-type="string">
            <text:p>ofW1DQAAQBAJ</text:p>
          </table:table-cell>
        </table:table-row>
        <table:table-row table:style-name="ro1">
          <table:table-cell office:value-type="string" calcext:value-type="string">
            <text:p>Will the Soviet Union Survive Until 1984?</text:p>
          </table:table-cell>
          <table:table-cell/>
          <table:table-cell office:value-type="string" calcext:value-type="string">
            <text:p>AndreA- AmalE1rik</text:p>
          </table:table-cell>
          <table:table-cell office:value-type="string" calcext:value-type="string">
            <text:p>New York : Harper &amp; Row</text:p>
          </table:table-cell>
          <table:table-cell table:style-name="Default" office:value-type="string" calcext:value-type="string">
            <text:p>UOM:39015004814524</text:p>
          </table:table-cell>
          <table:table-cell office:value-type="string" calcext:value-type="string">
            <text:p>OTHER</text:p>
          </table:table-cell>
          <table:table-cell office:value-type="string" calcext:value-type="string">
            <text:p>Soviet Union</text:p>
          </table:table-cell>
          <table:table-cell/>
          <table:table-cell office:value-type="string" calcext:value-type="string">
            <text:p>ohFpAAAAMAAJ</text:p>
          </table:table-cell>
        </table:table-row>
        <table:table-row table:style-name="ro1">
          <table:table-cell office:value-type="string" calcext:value-type="string">
            <text:p>Amusing Ourselves to Death</text:p>
          </table:table-cell>
          <table:table-cell office:value-type="string" calcext:value-type="string">
            <text:p>Public Discourse in the Age of Show Business</text:p>
          </table:table-cell>
          <table:table-cell office:value-type="string" calcext:value-type="string">
            <text:p>Neil Postman</text:p>
          </table:table-cell>
          <table:table-cell office:value-type="string" calcext:value-type="string">
            <text:p>Penguin</text:p>
          </table:table-cell>
          <table:table-cell office:value-type="string" calcext:value-type="string">
            <text:p>1101042621</text:p>
          </table:table-cell>
          <table:table-cell office:value-type="string" calcext:value-type="string">
            <text:p>ISBN_10</text:p>
          </table:table-cell>
          <table:table-cell office:value-type="string" calcext:value-type="string">
            <text:p>Social Science / Media Studies</text:p>
          </table:table-cell>
          <table:table-cell office:value-type="string" calcext:value-type="string">
            <text:p>&lt;b&gt;What happens when media and politics become forms of entertainment? As our world begins to look more and more like Orwell's &lt;i&gt;1984&lt;/i&gt;, Neil's Postman's essential guide to the modern media is more relevant than ever.&lt;br&gt;&lt;br&gt;&lt;/b&gt;"It's unlikely that Trump has ever read &lt;i&gt;Amusing Ourselves to Death&lt;/i&gt;, but his ascent would not have surprised Postman." -&lt;i&gt;CNN&lt;/i&gt;&lt;br&gt;&lt;br&gt;Originally published in 1985, Neil Postman's groundbreaking polemic about the corrosive effects of television on our politics and public discourse has been hailed as a twenty-first-century book published in the twentieth century. Now, with television joined by more sophisticated electronic media--from the Internet to cell phones to DVDs--it has taken on even greater significance. &lt;i&gt;Amusing Ourselves to Death&lt;/i&gt; is a prophetic look at what happens when politics, journalism, education, and even religion become subject to the demands of <text:s/>entertainment. It is also a blueprint for regaining control of our media, so that they can serve our highest goals.&lt;br&gt;&lt;br&gt;"A brilliant, powerful, and important book. This is an indictment that Postman has laid down and, so far as I can see, an irrefutable one." -Jonathan Yardley, &lt;i&gt;The Washington Post Book World&lt;/i&gt;</text:p>
          </table:table-cell>
          <table:table-cell office:value-type="string" calcext:value-type="string">
            <text:p>oup6iagfox8C</text:p>
          </table:table-cell>
        </table:table-row>
        <table:table-row table:style-name="ro1">
          <table:table-cell office:value-type="string" calcext:value-type="string">
            <text:p>Black Square: Adventures in Post-Soviet Ukraine</text:p>
          </table:table-cell>
          <table:table-cell/>
          <table:table-cell office:value-type="string" calcext:value-type="string">
            <text:p>Sophie Pinkham</text:p>
          </table:table-cell>
          <table:table-cell office:value-type="string" calcext:value-type="string">
            <text:p>W. W. Norton &amp; Company</text:p>
          </table:table-cell>
          <table:table-cell office:value-type="string" calcext:value-type="string">
            <text:p>9780393247985</text:p>
          </table:table-cell>
          <table:table-cell office:value-type="string" calcext:value-type="string">
            <text:p>ISBN_13</text:p>
          </table:table-cell>
          <table:table-cell office:value-type="string" calcext:value-type="string">
            <text:p>Travel</text:p>
          </table:table-cell>
          <table:table-cell office:value-type="string" calcext:value-type="string">
            <text:p>A distinctive writerAcAEURA(TM)s fascinating journey into the heart of a troubled region. Ukraine has rebuilt itself over and over again in the last century, plagued by the same conflicts: corruption, poverty, substance abuse, ethnic clashes, and Russian aggression. Sophie Pinkham saw all this and more in the course of ten years working, traveling, and reporting in Ukraine and Russia, over a period that included the Maidan revolution of 2013AcAEURA"14, RussiaAcAEURA(TM)s annexation of Crimea, and the ensuing war in eastern Ukraine. With a keen eye for the dark absurdities of post-Soviet society, Pinkham presents a dynamic account of contemporary Ukrainian life. She meetsAcAEURA"among othersAcAEURA"a charismatic doctor helping to smooth the transition to democracy even as he struggles with his own drug addiction, a Bolano-esque art gallerist prone to public nudity, and a Russian Jewish clarinetist agitating for Ukrainian liberation. These fascinating personalities, rendered in a bold, original style, deliver an indelible impression of a country on the brink. Black Square is necessary reading for anyone who wishes to learn not only the political roots of the current conflict in Ukraine but also the personal stories of the people who live it every day.</text:p>
          </table:table-cell>
          <table:table-cell office:value-type="string" calcext:value-type="string">
            <text:p>pNyaCwAAQBAJ</text:p>
          </table:table-cell>
        </table:table-row>
        <table:table-row table:style-name="ro1">
          <table:table-cell office:value-type="string" calcext:value-type="string">
            <text:p>Hitler's American Model</text:p>
          </table:table-cell>
          <table:table-cell office:value-type="string" calcext:value-type="string">
            <text:p>The United States and the Making of Nazi Race Law</text:p>
          </table:table-cell>
          <table:table-cell office:value-type="string" calcext:value-type="string">
            <text:p>James Q. Whitman</text:p>
          </table:table-cell>
          <table:table-cell office:value-type="string" calcext:value-type="string">
            <text:p>Princeton University Press</text:p>
          </table:table-cell>
          <table:table-cell office:value-type="string" calcext:value-type="string">
            <text:p>9781400884636</text:p>
          </table:table-cell>
          <table:table-cell office:value-type="string" calcext:value-type="string">
            <text:p>ISBN_13</text:p>
          </table:table-cell>
          <table:table-cell office:value-type="string" calcext:value-type="string">
            <text:p>History</text:p>
          </table:table-cell>
          <table:table-cell office:value-type="string" calcext:value-type="string">
            <text:p>How American race law provided a blueprint for Nazi Germany Nazism triumphed in Germany during the high era of Jim Crow laws in the United States. Did the American regime of racial oppression in any way inspire the Nazis? The unsettling answer is yes. In Hitler's American Model, James Whitman presents a detailed investigation of the American impact on the notorious Nuremberg Laws, the centerpiece anti-Jewish legislation of the Nazi regime. Contrary to those who have insisted that there was no meaningful connection between American and German racial repression, Whitman demonstrates that the Nazis took a real, sustained, significant, and revealing interest in American race policies. As Whitman shows, the Nuremberg Laws were crafted in an atmosphere of considerable attention to the precedents American race laws had to offer. German praise for American practices, already found in Hitler's Mein Kampf, was continuous throughout the early 1930s, and the most radical Nazi lawyers were eager advocates of the use of American models. But while Jim Crow segregation was one aspect of American law that appealed to Nazi radicals, it was not the most consequential one. Rather, both American citizenship and antimiscegenation laws proved directly relevant to the two principal Nuremberg LawsAcAEURA"the Citizenship Law and the Blood Law. Whitman looks at the ultimate, ugly irony that when Nazis rejected American practices, it was sometimes not because they found them too enlightened, but too harsh. Indelibly linking American race laws to the shaping of Nazi policies in Germany, Hitler's American Model upends understandings of America's influence on racist practices in the wider world.</text:p>
          </table:table-cell>
          <table:table-cell office:value-type="string" calcext:value-type="string">
            <text:p>pQZpDQAAQBAJ</text:p>
          </table:table-cell>
        </table:table-row>
        <table:table-row table:style-name="ro1">
          <table:table-cell office:value-type="string" calcext:value-type="string">
            <text:p>Inventing the AIDS Virus</text:p>
          </table:table-cell>
          <table:table-cell/>
          <table:table-cell office:value-type="string" calcext:value-type="string">
            <text:p>Peter H. Duesberg</text:p>
          </table:table-cell>
          <table:table-cell office:value-type="string" calcext:value-type="string">
            <text:p>Regnery Publishing</text:p>
          </table:table-cell>
          <table:table-cell office:value-type="string" calcext:value-type="string">
            <text:p>0895263998</text:p>
          </table:table-cell>
          <table:table-cell office:value-type="string" calcext:value-type="string">
            <text:p>ISBN_10</text:p>
          </table:table-cell>
          <table:table-cell office:value-type="string" calcext:value-type="string">
            <text:p>Health &amp; Fitness</text:p>
          </table:table-cell>
          <table:table-cell office:value-type="string" calcext:value-type="string">
            <text:p>Investigates the political and financial forces that have shaped AIDS research, including the growing dissension within scientific ranks, the power politics among virologists, and other controversial issues</text:p>
          </table:table-cell>
          <table:table-cell office:value-type="string" calcext:value-type="string">
            <text:p>pRWVZJKO0NsC</text:p>
          </table:table-cell>
        </table:table-row>
        <table:table-row table:style-name="ro1">
          <table:table-cell office:value-type="string" calcext:value-type="string">
            <text:p>The Invention of the Jewish People</text:p>
          </table:table-cell>
          <table:table-cell/>
          <table:table-cell office:value-type="string" calcext:value-type="string">
            <text:p>Shlomo Sand</text:p>
          </table:table-cell>
          <table:table-cell office:value-type="string" calcext:value-type="string">
            <text:p>Verso</text:p>
          </table:table-cell>
          <table:table-cell office:value-type="string" calcext:value-type="string">
            <text:p>9781844676231</text:p>
          </table:table-cell>
          <table:table-cell office:value-type="string" calcext:value-type="string">
            <text:p>ISBN_13</text:p>
          </table:table-cell>
          <table:table-cell office:value-type="string" calcext:value-type="string">
            <text:p>History</text:p>
          </table:table-cell>
          <table:table-cell office:value-type="string" calcext:value-type="string">
            <text:p>"Anyone interested in understanding the contemporary Middle East should read this book." Tony Judt --</text:p>
          </table:table-cell>
          <table:table-cell office:value-type="string" calcext:value-type="string">
            <text:p>pgsP0DFkmp0C</text:p>
          </table:table-cell>
        </table:table-row>
        <table:table-row table:style-name="ro1">
          <table:table-cell office:value-type="string" calcext:value-type="string">
            <text:p>The Templar Revelation</text:p>
          </table:table-cell>
          <table:table-cell office:value-type="string" calcext:value-type="string">
            <text:p>Secret Guardians of the True Identity of Christ</text:p>
          </table:table-cell>
          <table:table-cell office:value-type="string" calcext:value-type="string">
            <text:p>Lynn Picknett</text:p>
          </table:table-cell>
          <table:table-cell office:value-type="string" calcext:value-type="string">
            <text:p>Simon and Schuster</text:p>
          </table:table-cell>
          <table:table-cell office:value-type="string" calcext:value-type="string">
            <text:p>9780743273251</text:p>
          </table:table-cell>
          <table:table-cell office:value-type="string" calcext:value-type="string">
            <text:p>ISBN_13</text:p>
          </table:table-cell>
          <table:table-cell office:value-type="string" calcext:value-type="string">
            <text:p>Religion</text:p>
          </table:table-cell>
          <table:table-cell office:value-type="string" calcext:value-type="string">
            <text:p>THE MOST CLOSELY GUARDED SECRET OF THE WESTERN WORLD IS ABOUT TO BE REVEALED -- AND YOU WILL NEVER SEE CHRISTIANITY IN THE SAME LIGHT AGAIN. In a remarkable achievement of historical detective work that is destined to become a classic, authors Lynn Picknett and Clive Prince delve into the mysterious world of the Freemasons, the Cathars, the Knights Templar, and the occult to discover the truth behind an underground religion with roots in the first century that survives even today. Chronicling their fascinating quest for truth through time and space, the authors reveal an astonishing new view of the real motives and character of the founder of Christianity, as well as the actual historical -- and revelatory -- roles of John the Baptist and Mary Magdalene. Painstakingly researched and thoroughly documented, The Templar Revelation presents a secret history, preserved through the centuries but encoded in works of art and even in the great Gothic cathedrals of Europe, whose final chapter could shatter the foundation of the Christian Church.</text:p>
          </table:table-cell>
          <table:table-cell office:value-type="string" calcext:value-type="string">
            <text:p>pwvyM66XoJ0C</text:p>
          </table:table-cell>
        </table:table-row>
        <table:table-row table:style-name="ro1">
          <table:table-cell office:value-type="string" calcext:value-type="string">
            <text:p>Inside the Company</text:p>
          </table:table-cell>
          <table:table-cell office:value-type="string" calcext:value-type="string">
            <text:p>CIA Diary</text:p>
          </table:table-cell>
          <table:table-cell office:value-type="string" calcext:value-type="string">
            <text:p>Philip Agee</text:p>
          </table:table-cell>
          <table:table-cell office:value-type="string" calcext:value-type="string">
            <text:p>Stonehill</text:p>
          </table:table-cell>
          <table:table-cell office:value-type="string" calcext:value-type="string">
            <text:p>0883730286</text:p>
          </table:table-cell>
          <table:table-cell office:value-type="string" calcext:value-type="string">
            <text:p>ISBN_10</text:p>
          </table:table-cell>
          <table:table-cell office:value-type="string" calcext:value-type="string">
            <text:p>Political Science / General</text:p>
          </table:table-cell>
          <table:table-cell office:value-type="string" calcext:value-type="string">
            <text:p>When Victor Marchetti's The CIA and the Cult of Intelligence was published it contained intriguing blanks where material deemed too sensitive by the CIA had been. There are no blanks in Philip Agee's Inside the Company: CIA Diary. This densely detailed expose names every CIA officer, every agent, every operation that Agee encountered during 12 years with "The Company" in Ecuador, Uruguay, Mexico and Washington. Among CIA agents or (contacts) Agee lists high raking political leaders of several Latin American countries, U.S. and Latin American labor leaders, ranking Communist Party members, and scores of other politicians, high military and police officials and journalists.</text:p>
          </table:table-cell>
          <table:table-cell office:value-type="string" calcext:value-type="string">
            <text:p>pzvNvgEACAAJ</text:p>
          </table:table-cell>
        </table:table-row>
        <table:table-row table:style-name="ro1">
          <table:table-cell office:value-type="string" calcext:value-type="string">
            <text:p>Climate Leviathan</text:p>
          </table:table-cell>
          <table:table-cell office:value-type="string" calcext:value-type="string">
            <text:p>A Political Theory of Our Planetary Future</text:p>
          </table:table-cell>
          <table:table-cell office:value-type="string" calcext:value-type="string">
            <text:p>Joel Wainwright</text:p>
          </table:table-cell>
          <table:table-cell office:value-type="string" calcext:value-type="string">
            <text:p>Verso Books</text:p>
          </table:table-cell>
          <table:table-cell office:value-type="string" calcext:value-type="string">
            <text:p>1786634309</text:p>
          </table:table-cell>
          <table:table-cell office:value-type="string" calcext:value-type="string">
            <text:p>ISBN_10</text:p>
          </table:table-cell>
          <table:table-cell office:value-type="string" calcext:value-type="string">
            <text:p>Political Science / Political Economy</text:p>
          </table:table-cell>
          <table:table-cell office:value-type="string" calcext:value-type="string">
            <text:p>&lt;b&gt;How climate change will affect our political theory--for better and worse&lt;/b&gt;&lt;br&gt;&lt;br&gt;Despite the science and the summits, leading capitalist states have not achieved anything close to an adequate level of carbon mitigation. There is now simply no way to prevent the planet breaching the threshold of two degrees Celsius set by the Intergovernmental Panel on Climate Change. What are the likely political and economic outcomes of this? Where is the overheating world heading?&lt;br&gt;&lt;br&gt;To further the struggle for climate justice, we need to have some idea how the existing global order is likely to adjust to a rapidly changing environment. &lt;i&gt;Climate Leviathan&lt;/i&gt; provides a radical way of thinking about the intensifying challenges to the global order. Drawing on a wide range of political thought, Joel Wainwright and Geoff Mann argue that rapid climate change will transform the world's political economy and the fundamental political arrangements most people take for granted. The result will be a capitalist planetary sovereignty, a terrifying eventuality that makes the construction of viable, radical alternatives truly imperative.</text:p>
          </table:table-cell>
          <table:table-cell office:value-type="string" calcext:value-type="string">
            <text:p>qNEPDgAAQBAJ</text:p>
          </table:table-cell>
        </table:table-row>
        <table:table-row table:style-name="ro1">
          <table:table-cell office:value-type="string" calcext:value-type="string">
            <text:p>The Last Of The Just</text:p>
          </table:table-cell>
          <table:table-cell/>
          <table:table-cell office:value-type="string" calcext:value-type="string">
            <text:p>Andre Schwarz-Bart</text:p>
          </table:table-cell>
          <table:table-cell office:value-type="string" calcext:value-type="string">
            <text:p>Random House</text:p>
          </table:table-cell>
          <table:table-cell office:value-type="string" calcext:value-type="string">
            <text:p>9781448190515</text:p>
          </table:table-cell>
          <table:table-cell office:value-type="string" calcext:value-type="string">
            <text:p>ISBN_13</text:p>
          </table:table-cell>
          <table:table-cell office:value-type="string" calcext:value-type="string">
            <text:p>Fiction</text:p>
          </table:table-cell>
          <table:table-cell office:value-type="string" calcext:value-type="string">
            <text:p>According to Jewish tradition, 36 "just men" are born in every generation to take the burden of the world's suffering upon themselves. This book tells the story of two Jews, divided by eight centuries, who are persecuted to death, becoming part of the catastrophic history of the Jewish people.</text:p>
          </table:table-cell>
          <table:table-cell office:value-type="string" calcext:value-type="string">
            <text:p>rPVX4Wqyh4UC</text:p>
          </table:table-cell>
        </table:table-row>
        <table:table-row table:style-name="ro1">
          <table:table-cell office:value-type="string" calcext:value-type="string">
            <text:p>Windows on the War</text:p>
          </table:table-cell>
          <table:table-cell office:value-type="string" calcext:value-type="string">
            <text:p>Soviet Tass Posters at Home and Abroad, 1941-1945</text:p>
          </table:table-cell>
          <table:table-cell office:value-type="string" calcext:value-type="string">
            <text:p>Peter Zegers</text:p>
          </table:table-cell>
          <table:table-cell office:value-type="string" calcext:value-type="string">
            <text:p>Art Inst of Chicago</text:p>
          </table:table-cell>
          <table:table-cell office:value-type="string" calcext:value-type="string">
            <text:p>0300170238</text:p>
          </table:table-cell>
          <table:table-cell office:value-type="string" calcext:value-type="string">
            <text:p>ISBN_10</text:p>
          </table:table-cell>
          <table:table-cell office:value-type="string" calcext:value-type="string">
            <text:p>Antiques &amp; Collectibles</text:p>
          </table:table-cell>
          <table:table-cell office:value-type="string" calcext:value-type="string">
            <text:p>A fascinating look at the aesthetic means and political ends of the graphically bold posters of the Soviet Union's TASS News Agency during WWII</text:p>
          </table:table-cell>
          <table:table-cell office:value-type="string" calcext:value-type="string">
            <text:p>sDL9tgAACAAJ</text:p>
          </table:table-cell>
        </table:table-row>
        <table:table-row table:style-name="ro1">
          <table:table-cell office:value-type="string" calcext:value-type="string">
            <text:p>Mary Magdalene, Princess of Orange</text:p>
          </table:table-cell>
          <table:table-cell office:value-type="string" calcext:value-type="string">
            <text:p>Mary was the founder of the Dutch Princes of Orange</text:p>
          </table:table-cell>
          <table:table-cell office:value-type="string" calcext:value-type="string">
            <text:p>Ralph Ellis</text:p>
          </table:table-cell>
          <table:table-cell office:value-type="string" calcext:value-type="string">
            <text:p>Edfu Books</text:p>
          </table:table-cell>
          <table:table-cell office:value-type="string" calcext:value-type="string">
            <text:p>9781905815296</text:p>
          </table:table-cell>
          <table:table-cell office:value-type="string" calcext:value-type="string">
            <text:p>ISBN_13</text:p>
          </table:table-cell>
          <table:table-cell/>
          <table:table-cell office:value-type="string" calcext:value-type="string">
            <text:p>Mary Magdalene - Princess of the Dutch House of Orange. Did Mary Magdalene travel to Provence, in France? Ralph Ellis follows the trail of mythology and reveals compelling circumstantial evidence that she did, and that her presence there has left its mark on the history of the region. In addition, Ralph suggests that the legacy of Mary Magdalene was bequeathed upon the city of Orange in southern France, the city that was central to the Royal Dutch House of Orange, and thus central to the entire Reformation and Enlightenment movement. The book then goes on to explore the Orange Enlightenment and the Age of Reason, the twin religious reforms that created the modern rational and technical world that we live in today. But this era of rationality and reason is now threatened by forces of darkness that seek to extinguish the gains of the Enlightenment. Will the twin fundamentalist forces of Environmentalism and Islam take us back to the Dark Ages, and into a new era of fear, ignorance and oppression? In this section, Ralph Ellis tackles some ancient and modern taboos, with his characteristic hard-hitting style; each and every politically-correct stone is overturned, in this robust defence of the intellectual freedoms of the Enlightenment. An addendum to the 'King Jesus Trilogy'. Version v12.9 Only Apple readers can view the video clips in this book. Others may see them at www.edfu-books.com Arles, Nimes, Orange, Mary Magdalene, St Maries de la Mer, Provence, Languedoc, Holland, Reformation, Age of Enlightenment, King William, Prince of Orange, William of Orange, Huguenots, Luther, Church of England.</text:p>
          </table:table-cell>
          <table:table-cell office:value-type="string" calcext:value-type="string">
            <text:p>sTzz0kBrv-gC</text:p>
          </table:table-cell>
        </table:table-row>
        <table:table-row table:style-name="ro1">
          <table:table-cell office:value-type="string" calcext:value-type="string">
            <text:p>The CIA as Organized Crime</text:p>
          </table:table-cell>
          <table:table-cell office:value-type="string" calcext:value-type="string">
            <text:p>How Illegal Operations Corrupt America and the World</text:p>
          </table:table-cell>
          <table:table-cell office:value-type="string" calcext:value-type="string">
            <text:p>Douglas Valentine</text:p>
          </table:table-cell>
          <table:table-cell office:value-type="string" calcext:value-type="string">
            <text:p>SCB Distributors</text:p>
          </table:table-cell>
          <table:table-cell office:value-type="string" calcext:value-type="string">
            <text:p>0997287020</text:p>
          </table:table-cell>
          <table:table-cell office:value-type="string" calcext:value-type="string">
            <text:p>ISBN_10</text:p>
          </table:table-cell>
          <table:table-cell office:value-type="string" calcext:value-type="string">
            <text:p>Political Science / International Relations / Arms Control</text:p>
          </table:table-cell>
          <table:table-cell office:value-type="string" calcext:value-type="string">
            <text:p>This book provides insight into the paradigmatic approaches evolved by CIA decades ago in Vietnam which remain operational practices today in Afghanistan, El Salvador, Iraq, Syria, Yemen and elsewhere. Valentine's research into CIA activities began when CIA Director William Colby gave him free access to interview CIA officials who had been involved in various aspects of the Phoenix program in South Vietnam. The CIA would rescind it, making every effort to impede publication of The Phoenix Program, which documented the CIA's elaborate system of population surveillance, control, entrapment, imprisonment, torture and assassination in Vietnam. While researching Phoenix, Valentine learned that the CIA allowed opium and heroin to flow from its secret bases in Laos, to generals and politicians on its payroll in South Vietnam. His investigations into this illegal activity focused on the CIA's relationship with the federal drugs agencies mandated by Congress to stop illegal drugs from entering the United States. Based on interviews with senior officials, Valentine wrote two subsequent books, The Strength of the Wolf and The Strength of the Pack, showing how the CIA infiltrated federal drug law enforcement agencies and commandeered their executive management, intelligence and foreign operations staffs in order to ensure that the flow of drugs continues unimpeded to traffickers and foreign officials in its employ. Ultimately, portions of his research materials would be archived at the National Security Archive, Texas Tech University's Vietnam Center, and John Jay College. This book includes excerpts from the above titles along with updated articles and transcripts of interviews on a range of current topics, with a view to shedding light on the systemic dimensions of the CIA's ongoing illegal and extra-legal activities. These terrorism and drug law enforcement articles and interviews illustrate how the CIA's activities impact social and political movements abroad and in the United States. A common theme is the CIA's ability to deceive and propagandize the American public through its impenetrable government-sanctioned shield of official secrecy and plausible deniability. Though investigated by the Church Committee in 1975, CIA praxis then continues to inform CIA praxis now. Valentine tracks its steady infiltration into practices targeting the last population to be subjected to the exigencies of the American empire: the American people.</text:p>
          </table:table-cell>
          <table:table-cell office:value-type="string" calcext:value-type="string">
            <text:p>sYpXDwAAQBAJ</text:p>
          </table:table-cell>
        </table:table-row>
        <table:table-row table:style-name="ro1">
          <table:table-cell office:value-type="string" calcext:value-type="string">
            <text:p>Red Notice</text:p>
          </table:table-cell>
          <table:table-cell office:value-type="string" calcext:value-type="string">
            <text:p>How I Became Putin's No. 1 Enemy</text:p>
          </table:table-cell>
          <table:table-cell office:value-type="string" calcext:value-type="string">
            <text:p>Bill Browder</text:p>
          </table:table-cell>
          <table:table-cell office:value-type="string" calcext:value-type="string">
            <text:p>Random House</text:p>
          </table:table-cell>
          <table:table-cell office:value-type="string" calcext:value-type="string">
            <text:p>9780593072950</text:p>
          </table:table-cell>
          <table:table-cell office:value-type="string" calcext:value-type="string">
            <text:p>ISBN_13</text:p>
          </table:table-cell>
          <table:table-cell office:value-type="string" calcext:value-type="string">
            <text:p>Capitalists and financiers</text:p>
          </table:table-cell>
          <table:table-cell office:value-type="string" calcext:value-type="string">
            <text:p>November 2009. An emaciated young lawyer, Sergei Magnitsky, is led to a freezing isolation cell in a Moscow prison, handcuffed to a bed rail, and beaten to death by eight police officers. His crime? To testify against the Russian Interior Ministry officials who were involved in a conspiracy to steal $230 million of taxes paid to the state by one of the worldAfAce(tm)s most successful hedge funds. MagnitskyAfAce(tm)s brutal killing has remained uninvestigated and unpunished to this day. His farcical posthumous show-trial brought Putin's regime to a new low in the eyes of the international community. Red Notice is a searing exposAfAfA,A(C) of the wholesale whitewash by Russian authorities of MagnitskyAfAce(tm)s imprisonment and murder, slicing deep into the shadowy heart of the Kremlin to uncover its sordid truths. Bill Browder AfAce" the hedge fund manager who employed Magnitsky AfAce" takes us on his explosive journey from the heady world of finance in New York and London in the 1990s, through his battles with ruthless oligarchs in the turbulent landscape of post-Soviet Union Moscow, to his expulsion from Russia on PutinAfAce(tm)s orders. BrowderAfAce(tm)s graphic portrait of the Russian government as a criminal enterprise wielding all the power of a sovereign state illuminates his personal transformation from financier to human rights activist, campaigning for justice for his late lawyer and friend. With fraud, bribery, corruption and torture exposed at every turn, Red Notice is a shocking but true political roller-coaster that plays out in the highest echelons of Western power.</text:p>
          </table:table-cell>
          <table:table-cell office:value-type="string" calcext:value-type="string">
            <text:p>sZ-SBgAAQBAJ</text:p>
          </table:table-cell>
        </table:table-row>
        <table:table-row table:style-name="ro1">
          <table:table-cell office:value-type="string" calcext:value-type="string">
            <text:p>The Passionate Attachment</text:p>
          </table:table-cell>
          <table:table-cell office:value-type="string" calcext:value-type="string">
            <text:p>America's Involvement with Israel 1947 to the Present</text:p>
          </table:table-cell>
          <table:table-cell office:value-type="string" calcext:value-type="string">
            <text:p>George W. Ball</text:p>
          </table:table-cell>
          <table:table-cell office:value-type="string" calcext:value-type="string">
            <text:p>W. W. Norton</text:p>
          </table:table-cell>
          <table:table-cell office:value-type="string" calcext:value-type="string">
            <text:p>0393029336</text:p>
          </table:table-cell>
          <table:table-cell office:value-type="string" calcext:value-type="string">
            <text:p>ISBN_10</text:p>
          </table:table-cell>
          <table:table-cell office:value-type="string" calcext:value-type="string">
            <text:p>Israel</text:p>
          </table:table-cell>
          <table:table-cell office:value-type="string" calcext:value-type="string">
            <text:p>An examination of America's four-decade entanglement in Middle Eastern politics traces the sequence of events that brought the United States to the point where its policies are manipulated by an ally.</text:p>
          </table:table-cell>
          <table:table-cell office:value-type="string" calcext:value-type="string">
            <text:p>sZmoMQEACAAJ</text:p>
          </table:table-cell>
        </table:table-row>
        <table:table-row table:style-name="ro1">
          <table:table-cell office:value-type="string" calcext:value-type="string">
            <text:p>Hitler's War and the War Path, 1933-1945</text:p>
          </table:table-cell>
          <table:table-cell/>
          <table:table-cell office:value-type="string" calcext:value-type="string">
            <text:p>David Irving</text:p>
          </table:table-cell>
          <table:table-cell office:value-type="string" calcext:value-type="string">
            <text:p>Focal Point</text:p>
          </table:table-cell>
          <table:table-cell table:style-name="Default"/>
          <table:table-cell table:number-columns-repeated="3"/>
          <table:table-cell office:value-type="string" calcext:value-type="string">
            <text:p>swU8qAAACAAJ</text:p>
          </table:table-cell>
        </table:table-row>
        <table:table-row table:style-name="ro1">
          <table:table-cell office:value-type="string" calcext:value-type="string">
            <text:p>Iceman Inheritance</text:p>
          </table:table-cell>
          <table:table-cell office:value-type="string" calcext:value-type="string">
            <text:p>Prehistoric Sources Of Western Man's Racism, Sexism And</text:p>
          </table:table-cell>
          <table:table-cell office:value-type="string" calcext:value-type="string">
            <text:p>Michael Bradley</text:p>
          </table:table-cell>
          <table:table-cell office:value-type="string" calcext:value-type="string">
            <text:p>Turtleback</text:p>
          </table:table-cell>
          <table:table-cell office:value-type="string" calcext:value-type="string">
            <text:p>0613921046</text:p>
          </table:table-cell>
          <table:table-cell office:value-type="string" calcext:value-type="string">
            <text:p>ISBN_10</text:p>
          </table:table-cell>
          <table:table-cell office:value-type="string" calcext:value-type="string">
            <text:p>Science</text:p>
          </table:table-cell>
          <table:table-cell office:value-type="string" calcext:value-type="string">
            <text:p>\N</text:p>
          </table:table-cell>
          <table:table-cell office:value-type="string" calcext:value-type="string">
            <text:p>t6NHPgAACAAJ</text:p>
          </table:table-cell>
        </table:table-row>
        <table:table-row table:style-name="ro1">
          <table:table-cell office:value-type="string" calcext:value-type="string">
            <text:p>Fear City</text:p>
          </table:table-cell>
          <table:table-cell office:value-type="string" calcext:value-type="string">
            <text:p>New York's Fiscal Crisis and the Rise of Austerity Politics</text:p>
          </table:table-cell>
          <table:table-cell office:value-type="string" calcext:value-type="string">
            <text:p>Kim Phillips-Fein</text:p>
          </table:table-cell>
          <table:table-cell office:value-type="string" calcext:value-type="string">
            <text:p>Metropolitan Books</text:p>
          </table:table-cell>
          <table:table-cell office:value-type="string" calcext:value-type="string">
            <text:p>9780805095265</text:p>
          </table:table-cell>
          <table:table-cell office:value-type="string" calcext:value-type="string">
            <text:p>ISBN_13</text:p>
          </table:table-cell>
          <table:table-cell office:value-type="string" calcext:value-type="string">
            <text:p>History</text:p>
          </table:table-cell>
          <table:table-cell office:value-type="string" calcext:value-type="string">
            <text:p>PULITZER PRIZE FINALIST An epic, riveting history of New York City on the edge of disasterAcAEURA"and an anatomy of the austerity politics that continue to shape the world today When the news broke in 1975 that New York City was on the brink of fiscal collapse, few believed it was possible. How could the countryAcAEURA(TM)s largest metropolis fail? How could the capital of the financial world go bankrupt? Yet the city was indeed billions of dollars in the red, with no way to pay back its debts. Bankers and politicians alike seized upon the situation as evidence that social liberalism, which New York famously exemplified, was unworkable. The city had to slash services, freeze wages, and fire thousands of workers, they insisted, or financial apocalypse would ensue. In this vivid account, historian Kim Phillips-Fein tells the remarkable story of the crisis that engulfed the city. With unions and ordinary citizens refusing to accept retrenchment, the budget crunch became a struggle over the soul of New York, pitting fundamentally opposing visions of the city against each other. Drawing on never-before-used archival sources and interviews with key players in the crisis, Fear City shows how the brush with bankruptcy permanently transformed New YorkAcAEURA"and reshaped ideas about government across America. At once a sweeping history of some of the most tumultuous times in New York's past, a gripping narrative of last-minute machinations and backroom deals, and an origin story of the politics of austerity, Fear City is essential reading for anyone seeking to understand the resurgent fiscal conservatism of today.</text:p>
          </table:table-cell>
          <table:table-cell office:value-type="string" calcext:value-type="string">
            <text:p>t9EjDQAAQBAJ</text:p>
          </table:table-cell>
        </table:table-row>
        <table:table-row table:style-name="ro1">
          <table:table-cell office:value-type="string" calcext:value-type="string">
            <text:p>The Politics and Philosophy of Political Correctness</text:p>
          </table:table-cell>
          <table:table-cell/>
          <table:table-cell office:value-type="string" calcext:value-type="string">
            <text:p>Jung Min Choi</text:p>
          </table:table-cell>
          <table:table-cell office:value-type="string" calcext:value-type="string">
            <text:p>Praeger Publishers</text:p>
          </table:table-cell>
          <table:table-cell table:style-name="Default" office:value-type="string" calcext:value-type="string">
            <text:p>MINN:31951D009753352</text:p>
          </table:table-cell>
          <table:table-cell office:value-type="string" calcext:value-type="string">
            <text:p>OTHER</text:p>
          </table:table-cell>
          <table:table-cell office:value-type="string" calcext:value-type="string">
            <text:p>Political Science</text:p>
          </table:table-cell>
          <table:table-cell office:value-type="string" calcext:value-type="string">
            <text:p>Choi and Murphy seek to analyze the key facets of the debate over PC. Until now, PC has tended to be treated in news stories, magazines articles, and reports where the examination of PC has been short and under developed--rarely have the writers looked beyond single issues. Choi and Murphy provide a comprehensive examination of PC, from its philosophical underpinnings and historical background, through the significance of post-structural philosophy and postmodern literary criticism.</text:p>
          </table:table-cell>
          <table:table-cell office:value-type="string" calcext:value-type="string">
            <text:p>tzCBxJVRQJwC</text:p>
          </table:table-cell>
        </table:table-row>
        <table:table-row table:style-name="ro1">
          <table:table-cell office:value-type="string" calcext:value-type="string">
            <text:p>Selections from the Prison Notebooks of Antonio Gramsci</text:p>
          </table:table-cell>
          <table:table-cell/>
          <table:table-cell office:value-type="string" calcext:value-type="string">
            <text:p>Antonio Gramsci</text:p>
          </table:table-cell>
          <table:table-cell office:value-type="string" calcext:value-type="string">
            <text:p>Lawrence and Wishart</text:p>
          </table:table-cell>
          <table:table-cell office:value-type="string" calcext:value-type="string">
            <text:p>0853152802</text:p>
          </table:table-cell>
          <table:table-cell office:value-type="string" calcext:value-type="string">
            <text:p>ISBN_10</text:p>
          </table:table-cell>
          <table:table-cell/>
          <table:table-cell office:value-type="string" calcext:value-type="string">
            <text:p>Antonio Gramsci's Prison Notebooks, written between 1929 and 1935, are the work of one of the most original thinkers in twentieth century Europe. Gramsci has had a profound influence on debates about the relationship between politics and culture. His complex and fruitful approach to questions of ideology, power and change remains crucial for critical theory. This volume was the first selection published from the Notebooks to be made available in Britain, and was originally published in the early 1970s. It contains the most important of Gramsci's notebooks, including the texts of The Modern Prince, and Americanism and Fordism, and extensive notes on the state and civil society, Italian history and the role of intellectuals. 'Far the best informative apparatus available to any foreign language readership of Gramsci.' Perry Anderson, New Left Review 'A model of scholarship' New Statesman</text:p>
          </table:table-cell>
          <table:table-cell office:value-type="string" calcext:value-type="string">
            <text:p>uDQFAQAAIAAJ</text:p>
          </table:table-cell>
        </table:table-row>
        <table:table-row table:style-name="ro1">
          <table:table-cell office:value-type="string" calcext:value-type="string">
            <text:p>The Rise and Fall of the Elites</text:p>
          </table:table-cell>
          <table:table-cell office:value-type="string" calcext:value-type="string">
            <text:p>An Application of Theoretical Sociology</text:p>
          </table:table-cell>
          <table:table-cell office:value-type="string" calcext:value-type="string">
            <text:p>Vilfredo Pareto</text:p>
          </table:table-cell>
          <table:table-cell office:value-type="string" calcext:value-type="string">
            <text:p>Transaction Publishers</text:p>
          </table:table-cell>
          <table:table-cell office:value-type="string" calcext:value-type="string">
            <text:p>0887388728</text:p>
          </table:table-cell>
          <table:table-cell office:value-type="string" calcext:value-type="string">
            <text:p>ISBN_10</text:p>
          </table:table-cell>
          <table:table-cell office:value-type="string" calcext:value-type="string">
            <text:p>Social Science / Anthropology / General</text:p>
          </table:table-cell>
          <table:table-cell office:value-type="string" calcext:value-type="string">
            <text:p>&lt;p&gt;Combining a thorough introduction to the work of nineteenth-and early twentieth-century Italian social theorist Vilfredo Pareto with a highly readable English translation of Pareto's last monograph &amp;quot;Generalizations,&amp;quot; originally published in 1920, this work illustrates how and why democratic forms of government undergo decay and are eventually reinvigorated. More than any other social scientist of his generation, Pareto offers a well-developed, articulate, and compelling theory of change based on a Newtonian vision of science and an engineering model of social equilibrium.&lt;br&gt;&lt;br&gt;This dynamic involves a shifting balance among the countervailing forces of centralization and decentralization of power, economic expansion and contraction, and liberalism versus traditionalism in public sentiment. By 1920, Pareto had developed a scheme for predicting shifts in magnitude of these forces and subsequent change in the character of society. This book will be of interest to students, teachers, or general readers interested in political science, sociology and late-nineteenth/ early-twentieth century social theory.&lt;br&gt;&lt;br&gt;&lt;i&gt;Vilfredo Pareto&lt;/i&gt; (1848-1923) was a pioneer in the field of econometrics, but gained fame, most of it posthumous, through his contributions to sociology and political science. Though often claimed by activist-rightist groups and a contributor to fascist thinking, he avoided alignment with any political movement.&lt;/p&gt;</text:p>
          </table:table-cell>
          <table:table-cell office:value-type="string" calcext:value-type="string">
            <text:p>uaRwAAAAQBAJ</text:p>
          </table:table-cell>
        </table:table-row>
        <table:table-row table:style-name="ro1">
          <table:table-cell office:value-type="string" calcext:value-type="string">
            <text:p>Germany's Aims in the First World War</text:p>
          </table:table-cell>
          <table:table-cell/>
          <table:table-cell office:value-type="string" calcext:value-type="string">
            <text:p>Fritz Fischer</text:p>
          </table:table-cell>
          <table:table-cell office:value-type="string" calcext:value-type="string">
            <text:p>Chatto &amp; Windus</text:p>
          </table:table-cell>
          <table:table-cell table:style-name="Default"/>
          <table:table-cell table:number-columns-repeated="2"/>
          <table:table-cell office:value-type="string" calcext:value-type="string">
            <text:p>Documented study of Germany's war aims during 1914-1918 that finds the imperial government guilty of deliberately pushing Austria-Hungary to begin World War I.</text:p>
          </table:table-cell>
          <table:table-cell office:value-type="string" calcext:value-type="string">
            <text:p>ucH7wAEACAAJ</text:p>
          </table:table-cell>
        </table:table-row>
        <table:table-row table:style-name="ro1">
          <table:table-cell office:value-type="string" calcext:value-type="string">
            <text:p>Textos I</text:p>
          </table:table-cell>
          <table:table-cell/>
          <table:table-cell office:value-type="string" calcext:value-type="string">
            <text:p>Nicolas Gomez Davila</text:p>
          </table:table-cell>
          <table:table-cell office:value-type="string" calcext:value-type="string">
            <text:p>Disonex, Limited</text:p>
          </table:table-cell>
          <table:table-cell table:style-name="Default" office:value-type="string" calcext:value-type="string">
            <text:p>958816026X</text:p>
          </table:table-cell>
          <table:table-cell office:value-type="string" calcext:value-type="string">
            <text:p>ISBN_10</text:p>
          </table:table-cell>
          <table:table-cell office:value-type="string" calcext:value-type="string">
            <text:p>Philosophy / History &amp; Surveys / General</text:p>
          </table:table-cell>
          <table:table-cell office:value-type="string" calcext:value-type="string">
            <text:p>The philosophical reflections of Gomez Davila, written in 1959, are made available to the public for the first time in this edition. In spite of Davila's Colombian heritage, his work is rooted in the tradition of European thinking, and his great contribution to 20th-century thought is openly acknowledged in Europe, where his work has been widely translated, analyzed, and taught. <text:s text:c="2"/>Estos pensamientos filosoficos de Gomez Davila, escritos en 1959, se encuentran disponibles al publico por primera vez en esta edicion. A pesar de su herencia Colombiana, el trabajo de Gomez Davila esta basado en la tradicion mas respetada de la filosofia europea, y su contribucion profunda al pensamiento del siglo veinte esta recogido en Europa, donde sus obras han sidos traducidas, analizadas, y ensenadas. &lt;br&gt;</text:p>
          </table:table-cell>
          <table:table-cell office:value-type="string" calcext:value-type="string">
            <text:p>ufwPAQAAIAAJ</text:p>
          </table:table-cell>
        </table:table-row>
        <table:table-row table:style-name="ro1">
          <table:table-cell office:value-type="string" calcext:value-type="string">
            <text:p>Tank Warfare on the Eastern Front 1941-1942</text:p>
          </table:table-cell>
          <table:table-cell office:value-type="string" calcext:value-type="string">
            <text:p>Schwerpunkt</text:p>
          </table:table-cell>
          <table:table-cell office:value-type="string" calcext:value-type="string">
            <text:p>Robert Forczyk</text:p>
          </table:table-cell>
          <table:table-cell office:value-type="string" calcext:value-type="string">
            <text:p>Pen and Sword</text:p>
          </table:table-cell>
          <table:table-cell office:value-type="string" calcext:value-type="string">
            <text:p>9781781590089</text:p>
          </table:table-cell>
          <table:table-cell office:value-type="string" calcext:value-type="string">
            <text:p>ISBN_13</text:p>
          </table:table-cell>
          <table:table-cell office:value-type="string" calcext:value-type="string">
            <text:p>History</text:p>
          </table:table-cell>
          <table:table-cell office:value-type="string" calcext:value-type="string">
            <text:p>The German panzer armies that swept into the Soviet Union in 1941 were an undefeated force that had honed their skill in combined arms warfare to a fine edge. The Germans focused their panzers and tactical air support at points on the battlefield defined as Schwerpunkt - main effort - to smash through any defensive line and then advance to envelope their adversaries. ??Initially, these methods worked well in the early days of Operation Barbarossa and the tank forces of the Red Army suffered defeat after defeat. Although badly mauled in the opening battles, the Red Army's tank forces did not succumb to the German armoured onslaught and German planning and logistical deficiencies led to over-extension and failure in 1941. In the second year of the invasion, the Germans directed their Schwerpunkt toward the Volga and the Caucasus and again achieved some degree of success, but the Red Army had grown much stronger and by November 1942, the Soviets were able to turn the tables at Stalingrad. ??Robert Forczyk's incisive study offers fresh insight into how the two most powerful mechanized armies of the Second World War developed their tactics and weaponry during the critical early years of the Russo-German War. He uses German, Russian and English sources to provide the first comprehensive overview and analysis of armored warfare from the German and Soviet perspectives. His analysis of the greatest tank war in history is compelling reading.</text:p>
          </table:table-cell>
          <table:table-cell office:value-type="string" calcext:value-type="string">
            <text:p>umFtBQAAQBAJ</text:p>
          </table:table-cell>
        </table:table-row>
        <table:table-row table:style-name="ro1">
          <table:table-cell office:value-type="string" calcext:value-type="string">
            <text:p>The Living and the Dead</text:p>
          </table:table-cell>
          <table:table-cell office:value-type="string" calcext:value-type="string">
            <text:p>Robert McNamara and Five Lives of a Lost War</text:p>
          </table:table-cell>
          <table:table-cell office:value-type="string" calcext:value-type="string">
            <text:p>Paul Hendrickson</text:p>
          </table:table-cell>
          <table:table-cell office:value-type="string" calcext:value-type="string">
            <text:p>Vintage</text:p>
          </table:table-cell>
          <table:table-cell office:value-type="string" calcext:value-type="string">
            <text:p>9780804153379</text:p>
          </table:table-cell>
          <table:table-cell office:value-type="string" calcext:value-type="string">
            <text:p>ISBN_13</text:p>
          </table:table-cell>
          <table:table-cell office:value-type="string" calcext:value-type="string">
            <text:p>History</text:p>
          </table:table-cell>
          <table:table-cell office:value-type="string" calcext:value-type="string">
            <text:p>One of the finest books to emerge from the Vietnam experience, The Living and the Dead presents a brilliant study of Robert McNamara, his decision-making during the war, and the way his decisions affected his own life and the lives of five individuals. A monumental work about power, its abuse, and its victims, this meticulously researched, beautifully written, explosive, and passionate book is often in conflict with McNamara's version of events. First serial in the Washington Post. 8 photos.</text:p>
          </table:table-cell>
          <table:table-cell office:value-type="string" calcext:value-type="string">
            <text:p>v-hnBgAAQBAJ</text:p>
          </table:table-cell>
        </table:table-row>
        <table:table-row table:style-name="ro1">
          <table:table-cell office:value-type="string" calcext:value-type="string">
            <text:p>Forbidden Truth</text:p>
          </table:table-cell>
          <table:table-cell office:value-type="string" calcext:value-type="string">
            <text:p>U.S.-Taliban Secret Oil Diplomacy and the Failed Hunt for Bin Laden</text:p>
          </table:table-cell>
          <table:table-cell office:value-type="string" calcext:value-type="string">
            <text:p>Jean-Charles Brisard</text:p>
          </table:table-cell>
          <table:table-cell office:value-type="string" calcext:value-type="string">
            <text:p>Nation Books</text:p>
          </table:table-cell>
          <table:table-cell office:value-type="string" calcext:value-type="string">
            <text:p>1560254149</text:p>
          </table:table-cell>
          <table:table-cell office:value-type="string" calcext:value-type="string">
            <text:p>ISBN_10</text:p>
          </table:table-cell>
          <table:table-cell office:value-type="string" calcext:value-type="string">
            <text:p>Business &amp; Economics</text:p>
          </table:table-cell>
          <table:table-cell office:value-type="string" calcext:value-type="string">
            <text:p>Contends that a secret diplomatic oil agreement between the United States and the Taliban thwarted the search for Osama bin Laden and precipitated the September 11 attacks. Original.</text:p>
          </table:table-cell>
          <table:table-cell office:value-type="string" calcext:value-type="string">
            <text:p>v4RniUI76cIC</text:p>
          </table:table-cell>
        </table:table-row>
        <table:table-row table:style-name="ro1">
          <table:table-cell office:value-type="string" calcext:value-type="string">
            <text:p>Heat Transfer Enhancement with Nanofluids</text:p>
          </table:table-cell>
          <table:table-cell/>
          <table:table-cell office:value-type="string" calcext:value-type="string">
            <text:p>Vincenzo Bianco</text:p>
          </table:table-cell>
          <table:table-cell office:value-type="string" calcext:value-type="string">
            <text:p>CRC Press</text:p>
          </table:table-cell>
          <table:table-cell office:value-type="string" calcext:value-type="string">
            <text:p>9781482254020</text:p>
          </table:table-cell>
          <table:table-cell office:value-type="string" calcext:value-type="string">
            <text:p>ISBN_13</text:p>
          </table:table-cell>
          <table:table-cell office:value-type="string" calcext:value-type="string">
            <text:p>Science</text:p>
          </table:table-cell>
          <table:table-cell office:value-type="string" calcext:value-type="string">
            <text:p>Nanofluids are gaining the attention of scientists and researchers around the world. This new category of heat transfer medium improves the thermal conductivity of fluid by suspending small solid particles within it and offers the possibility of increased heat transfer in a variety of applications. Bringing together expert contributions from across the globe, Heat Transfer Enhancement with Nanofluids presents a complete understanding of the application of nanofluids in a range of fields and explains the main techniques used in the analysis of nanofuids flow and heat transfer. Providing a rigorous framework to help readers develop devices employing nanofluids, the book addresses basic topics that include the analysis and measurements of thermophysical properties, convection, and heat exchanger performance. It explores the issues of convective instabilities, nanofluids in porous media, and entropy generation in nanofluids. The book also contains the latest advancements, innovations, methodologies, and research on the subject. Presented in 16 chapters, the text: Discusses the possible mechanisms of thermal conduction enhancement Reviews the results of a theoretical analysis determining the anomalous enhancement of heat transfer in nanofluid flow Assesses different approaches modeling the thermal conductivity enhancement of nanofluids Focuses on experimental methodologies used to determine the thermophysical properties of nanofluids Analyzes forced convection heat transfer in nanofluids in both laminar and turbulent convection Highlights the application of nanofluids in heat exchangers and microchannels Discusses the utilization of nanofluids in porous media Introduces the boiling of nanofluids Treats pool and flow boiling by analyzing the effect of nanoparticles on these complex phenomena Indicates future research directions to further develop this area of knowledge, and more Intended as a reference for researchers and engineers working in the field, Heat Transfer Enhancement with Nanofluids presents advanced topics that detail the strengths, weaknesses, and potential future developments in nanofluids heat transfer.</text:p>
          </table:table-cell>
          <table:table-cell office:value-type="string" calcext:value-type="string">
            <text:p>v5S9BwAAQBAJ</text:p>
          </table:table-cell>
        </table:table-row>
        <table:table-row table:style-name="ro1">
          <table:table-cell office:value-type="string" calcext:value-type="string">
            <text:p>Great Heroin Coup</text:p>
          </table:table-cell>
          <table:table-cell office:value-type="string" calcext:value-type="string">
            <text:p>Drugs, Intelligence &amp; International Fascism</text:p>
          </table:table-cell>
          <table:table-cell office:value-type="string" calcext:value-type="string">
            <text:p>Henrik Kruger</text:p>
          </table:table-cell>
          <table:table-cell office:value-type="string" calcext:value-type="string">
            <text:p>TrineDay</text:p>
          </table:table-cell>
          <table:table-cell office:value-type="string" calcext:value-type="string">
            <text:p>1634240197</text:p>
          </table:table-cell>
          <table:table-cell office:value-type="string" calcext:value-type="string">
            <text:p>ISBN_10</text:p>
          </table:table-cell>
          <table:table-cell office:value-type="string" calcext:value-type="string">
            <text:p>History / United States / 20th Century</text:p>
          </table:table-cell>
          <table:table-cell office:value-type="string" calcext:value-type="string">
            <text:p>In this new edition of a cult classic, Henrik Kruger and Jerry Meldon have added new material and provided updates of the investigations Danish investigative author Henrik Kruger set out to write a book about Christian David, a French criminal with a colorful past, and wound up writing a book--originally published in 1980--that spans all continents and names names all the way up to Richard Nixon. The Nixon administration and CIA wanted to eliminate the old French Connection and replace it with heroin from the Golden Triangle, partly in order to help finance operations in Southeast Asia. The book delves into the relationships between French and U.S. intelligence services and organized crime probing into the netherworld of narcotics, espionage, and international terrorism. It uncovers the alliances between the Mafia, right-wing extremists, neo-fascist OAS and SAC veterans in France, and Miami-based Cuban exiles. It lifts the veil on the global networks of parafascist terrorists who so frequently plot and murder with impunity, thanks to their relationships and services to the intelligence agencies of the so-called "free world." In short, this updated edition tells a story which our own media have systematically failed to tell.</text:p>
          </table:table-cell>
          <table:table-cell office:value-type="string" calcext:value-type="string">
            <text:p>v9tZCwAAQBAJ</text:p>
          </table:table-cell>
        </table:table-row>
        <table:table-row table:style-name="ro1">
          <table:table-cell office:value-type="string" calcext:value-type="string">
            <text:p>Introduction to Christianity</text:p>
          </table:table-cell>
          <table:table-cell office:value-type="string" calcext:value-type="string">
            <text:p>2nd Edition</text:p>
          </table:table-cell>
          <table:table-cell office:value-type="string" calcext:value-type="string">
            <text:p>Joseph Ratzinger</text:p>
          </table:table-cell>
          <table:table-cell office:value-type="string" calcext:value-type="string">
            <text:p>Ignatius Press</text:p>
          </table:table-cell>
          <table:table-cell office:value-type="string" calcext:value-type="string">
            <text:p>1681492687</text:p>
          </table:table-cell>
          <table:table-cell office:value-type="string" calcext:value-type="string">
            <text:p>ISBN_10</text:p>
          </table:table-cell>
          <table:table-cell office:value-type="string" calcext:value-type="string">
            <text:p>Religion / Christianity / General</text:p>
          </table:table-cell>
          <table:table-cell office:value-type="string" calcext:value-type="string">
            <text:p>&lt;p&gt;One of Cardinal Ratzinger's most important and widely read books, this <text:s/>volume is a revised second edition with an improved translation and an <text:s/>in-depth 20 page preface by the Cardinal. As he states in the preface, <text:s/>since this book was first published over 30 years ago, many changes and <text:s/>significant events have occurred in the world, and in the Church. But <text:s/>even so, he says he is firmly convinced that his fundamental approach in <text:s/>this book is still very timely and crucial for the spiritual needs of <text:s/>modern man. That approach puts the question of God and the question <text:s/>about Christ in the very center, which leads to a &amp;quot;narrative <text:s/>Christology&amp;quot; and demonstrates that the place for faith is in the Church.&lt;br&gt;&lt;br&gt;Thus, <text:s/>this remarkable elucidation of the Apostle's Creed gives an excellent, <text:s/>modern interpretation of the foundations of Christianity. Ratzinger's <text:s/>profound treatment of Christianity's basic truths combines a spiritual <text:s/>outlook with a deep knowledge of Scripture and the history of theology. &lt;/p&gt;</text:p>
          </table:table-cell>
          <table:table-cell office:value-type="string" calcext:value-type="string">
            <text:p>vA10DgAAQBAJ</text:p>
          </table:table-cell>
        </table:table-row>
        <table:table-row table:style-name="ro1">
          <table:table-cell office:value-type="string" calcext:value-type="string">
            <text:p>Illuminati3: Satanic Possession: There Is Only One Conspiracy</text:p>
          </table:table-cell>
          <table:table-cell/>
          <table:table-cell office:value-type="string" calcext:value-type="string">
            <text:p>Henry Makow Ph. D.</text:p>
          </table:table-cell>
          <table:table-cell/>
          <table:table-cell office:value-type="string" calcext:value-type="string">
            <text:p>0991821122</text:p>
          </table:table-cell>
          <table:table-cell office:value-type="string" calcext:value-type="string">
            <text:p>ISBN_10</text:p>
          </table:table-cell>
          <table:table-cell office:value-type="string" calcext:value-type="string">
            <text:p>History</text:p>
          </table:table-cell>
          <table:table-cell office:value-type="string" calcext:value-type="string">
            <text:p>From the Introduction: What passes as spontaneous "social change" is in fact an organized process of satanic possession. This development is not an isolated or recent phenomenon. Western society is based on a rebellion against God and the natural and moral order. The so-called "Enlightenment" refers to Lucifer as the "light giver." It was an assertion of the Illuminati's determination to reject Reality -- the Creator's Design - and construct an artificial reality more conducive to their interests and perversions. This is what the Cabalist bankers mean by "remaking the world" or "changing the world." There is no way to sugarcoat this. Satanist (Cabalist) Jews and Freemasons are waging a covert war against God and man and are close to achieving victory. Many Jews and Freemasons have been a subversive force throughout history - the real reason for anti Semitism. Of course, the majority of Jews (and Christians) aren't aware of this process of satanic possession. We have all succumbed to it. Passing as "secularism" and "humanism," Satanism is the secret religion of the West.</text:p>
          </table:table-cell>
          <table:table-cell office:value-type="string" calcext:value-type="string">
            <text:p>vIzJoAEACAAJ</text:p>
          </table:table-cell>
        </table:table-row>
        <table:table-row table:style-name="ro1">
          <table:table-cell office:value-type="string" calcext:value-type="string">
            <text:p>Rise of the Warrior Cop</text:p>
          </table:table-cell>
          <table:table-cell office:value-type="string" calcext:value-type="string">
            <text:p>The Militarization of America's Police Forces</text:p>
          </table:table-cell>
          <table:table-cell office:value-type="string" calcext:value-type="string">
            <text:p>Radley Balko</text:p>
          </table:table-cell>
          <table:table-cell office:value-type="string" calcext:value-type="string">
            <text:p>PublicAffairs</text:p>
          </table:table-cell>
          <table:table-cell office:value-type="string" calcext:value-type="string">
            <text:p>9781610392129</text:p>
          </table:table-cell>
          <table:table-cell office:value-type="string" calcext:value-type="string">
            <text:p>ISBN_13</text:p>
          </table:table-cell>
          <table:table-cell office:value-type="string" calcext:value-type="string">
            <text:p>Social Science</text:p>
          </table:table-cell>
          <table:table-cell office:value-type="string" calcext:value-type="string">
            <text:p>The last days of colonialism taught America's revolutionaries that soldiers in the streets bring conflict and tyranny. As a result, our country has generally worked to keep the military out of law enforcement. But according to investigative reporter Radley Balko, over the last several decades, America's cops have increasingly come to resemble ground troops. The consequences have been dire: the home is no longer a place of sanctuary, the Fourth Amendment has been gutted, and police today have been conditioned to see the citizens they serve as an otherAcAEURA"an enemy. Today's armored-up policemen are a far cry from the constables of early America. The unrest of the 1960s brought about the invention of the SWAT unitAcAEURA"which in turn led to the debut of military tactics in the ranks of police officers. Nixon's War on Drugs, Reagan's War on Poverty, Clinton's COPS program, the postAcAEURA"9/11 security state under Bush and Obama: by degrees, each of these innovations expanded and empowered police forces, always at the expense of civil liberties. And these are just four among a slew of reckless programs. In Rise of the Warrior Cop, Balko shows how politicians' ill-considered policies and relentless declarations of war against vague enemies like crime, drugs, and terror have blurred the distinction between cop and soldier. His fascinating, frightening narrative shows how over a generation, a creeping battlefield mentality has isolated and alienated American police officers and put them on a collision course with the values of a free society.</text:p>
          </table:table-cell>
          <table:table-cell office:value-type="string" calcext:value-type="string">
            <text:p>vTkTTIF1IpUC</text:p>
          </table:table-cell>
        </table:table-row>
        <table:table-row table:style-name="ro1">
          <table:table-cell office:value-type="string" calcext:value-type="string">
            <text:p>Choral Masterworks</text:p>
          </table:table-cell>
          <table:table-cell office:value-type="string" calcext:value-type="string">
            <text:p>A Listener's Guide</text:p>
          </table:table-cell>
          <table:table-cell office:value-type="string" calcext:value-type="string">
            <text:p>Michael Steinberg</text:p>
          </table:table-cell>
          <table:table-cell office:value-type="string" calcext:value-type="string">
            <text:p>Oxford University Press</text:p>
          </table:table-cell>
          <table:table-cell office:value-type="string" calcext:value-type="string">
            <text:p>0195340663</text:p>
          </table:table-cell>
          <table:table-cell office:value-type="string" calcext:value-type="string">
            <text:p>ISBN_10</text:p>
          </table:table-cell>
          <table:table-cell office:value-type="string" calcext:value-type="string">
            <text:p>Music / Instruction &amp; Study / Appreciation</text:p>
          </table:table-cell>
          <table:table-cell office:value-type="string" calcext:value-type="string">
            <text:p>Michael Steinberg's highly successful listener's guides--The Symphony and The Concerto--have been universally praised for their blend of captivating biography, crystal clear musical analysis, and delightful humor. Now Steinberg follows these two greatly admired volumes with Choral Masterworks, the only such guide available to this most popular of musical forms.&lt;br&gt; Here are more than fifty illuminating essays on the classic choral masterworks, ranging from Handel's Messiah, Bach's Mass in B Minor, and Beethoven's Missa solemnis, to works by Haydn, Brahms, Mendelssohn, and many others. Steinberg spans the entire history of classical music, from such giants of the Romantic era as Verdi and Berlioz, to leading modern composers such as Elgar, Rachmaninoff, Vaughan Williams, and Stravinsky, to contemporary masters such as John Adams and Charles Wuorinen. For each piece, Steinberg includes a fascinating biographical account of the work's genesis, often spiced with wonderful asides. The author includes an astute musical analysis of each piece, one that casual music lovers can easily appreciate and that more serious fans will find invaluable. The book also provides basic information such as the various movements of the work, the organization of the chorus and orchestra, and brief historical notes on early performances.&lt;br&gt; More than twenty million Americans perform regularly in choirs or choruses. Choral Masterworks will appeal not only to concert goers and CD collectors, but also to this vast multitude of choral performers, an especially engaged and active community. &lt;br&gt;"What sets Steinberg's writing apart is its appealing mixture of impregnable authority (he knows this music) and purely personal asides (by the end of the book, we know this man). Choral Masterworks can be read by anybody, from a professional musician to any young listener newly braced by the stoic pessimism of the Brahms 'German Requiem.'" --Washington Post Book World&lt;br&gt;</text:p>
          </table:table-cell>
          <table:table-cell office:value-type="string" calcext:value-type="string">
            <text:p>vZk6DwAAQBAJ</text:p>
          </table:table-cell>
        </table:table-row>
        <table:table-row table:style-name="ro1">
          <table:table-cell office:value-type="string" calcext:value-type="string">
            <text:p>Wall Street and the Bolshevik Revolution</text:p>
          </table:table-cell>
          <table:table-cell office:value-type="string" calcext:value-type="string">
            <text:p>The Remarkable True Story of the American Capitalists Who Financed the Russian Communists</text:p>
          </table:table-cell>
          <table:table-cell office:value-type="string" calcext:value-type="string">
            <text:p>Antony Cyril Sutton</text:p>
          </table:table-cell>
          <table:table-cell office:value-type="string" calcext:value-type="string">
            <text:p>CLAIRVIEW BOOKS</text:p>
          </table:table-cell>
          <table:table-cell office:value-type="string" calcext:value-type="string">
            <text:p>9781905570614</text:p>
          </table:table-cell>
          <table:table-cell office:value-type="string" calcext:value-type="string">
            <text:p>ISBN_13</text:p>
          </table:table-cell>
          <table:table-cell office:value-type="string" calcext:value-type="string">
            <text:p>Business &amp; Economics</text:p>
          </table:table-cell>
          <table:table-cell office:value-type="string" calcext:value-type="string">
            <text:p>Why did the 1917 American Red Cross Mission to Russia include more financiers than medical doctors? Rather than caring for the victims of war and revolution, its members seemed more intent on negotiating contracts with the Kerensky government, and subsequently the Bolshevik regime. In a courageous investigation, Antony Sutton establishes tangible historical links between US capitalists and Russian communists. Drawing on State Department files, personal papers of key Wall Street figures, biographies and conventional histories, Sutton reveals: The role of Morgan banking executives in funnelling illegal Bolshevik gold into the US; the co-option of the American Red Cross by powerful Wall Street forces; the intervention by Wall Street sources to free the Marxist revolutionary Leon Trotsky, whose aim was to topple the Russian government; the deals made by major corporations to capture the huge Russian market a decade and a half before the US recognized the Soviet regime; the secret sponsoring of Communism by leading businessmen, who publicly championed free enterprise. Wall Street and the Bolshevik Revolution traces the foundations of Western funding of the Soviet Union. Dispassionately, and with overwhelming documentation, the author details a crucial phase in the establishment of Communist Russia. This classic study - first published in 1974 and part of a key trilogy - is reproduced here in its original form. (The other volumes in the series include Wall Street and the Rise of Hitler and a study of Franklin D. RooseveltAcAEURA(TM)s 1933 Presidential election in the United States.)</text:p>
          </table:table-cell>
          <table:table-cell office:value-type="string" calcext:value-type="string">
            <text:p>vc9EDwAAQBAJ</text:p>
          </table:table-cell>
        </table:table-row>
        <table:table-row table:style-name="ro1">
          <table:table-cell office:value-type="string" calcext:value-type="string">
            <text:p>Alt Berliner Humor</text:p>
          </table:table-cell>
          <table:table-cell office:value-type="string" calcext:value-type="string">
            <text:p>Lustiges im Dialekt des alten Berlin</text:p>
          </table:table-cell>
          <table:table-cell office:value-type="string" calcext:value-type="string">
            <text:p>Adolf Glasbrenner</text:p>
          </table:table-cell>
          <table:table-cell office:value-type="string" calcext:value-type="string">
            <text:p>Books on Demand</text:p>
          </table:table-cell>
          <table:table-cell office:value-type="string" calcext:value-type="string">
            <text:p>3755763923</text:p>
          </table:table-cell>
          <table:table-cell office:value-type="string" calcext:value-type="string">
            <text:p>ISBN_10</text:p>
          </table:table-cell>
          <table:table-cell office:value-type="string" calcext:value-type="string">
            <text:p>Fiction / Humorous / General</text:p>
          </table:table-cell>
          <table:table-cell office:value-type="string" calcext:value-type="string">
            <text:p>Dieses Buch enthalt Texte aus dem Berlin zwischen 1800 - 1900 im originalen Alt Berliner Dialekt. Diese sind in dem gleichnamigen Buch "Alt Berliner Humor" 1920 bereits einmal durch den Verlag Ullstein &amp; Co veroffentlicht worden. Bis auf "Der Eskimo" und "Beim Vicekonig von Aegypten" sind alle Texte der fruheren Ausgabe auch in dieser enthalten.</text:p>
          </table:table-cell>
          <table:table-cell office:value-type="string" calcext:value-type="string">
            <text:p>vc9UEAAAQBAJ</text:p>
          </table:table-cell>
        </table:table-row>
        <table:table-row table:style-name="ro1">
          <table:table-cell office:value-type="string" calcext:value-type="string">
            <text:p>La ragione aveva torto?</text:p>
          </table:table-cell>
          <table:table-cell/>
          <table:table-cell office:value-type="string" calcext:value-type="string">
            <text:p>Massimo Fini</text:p>
          </table:table-cell>
          <table:table-cell office:value-type="string" calcext:value-type="string">
            <text:p>Marsilio</text:p>
          </table:table-cell>
          <table:table-cell office:value-type="string" calcext:value-type="string">
            <text:p>8831718584</text:p>
          </table:table-cell>
          <table:table-cell office:value-type="string" calcext:value-type="string">
            <text:p>ISBN_10</text:p>
          </table:table-cell>
          <table:table-cell office:value-type="string" calcext:value-type="string">
            <text:p>Science / Philosophy &amp; Social Aspects</text:p>
          </table:table-cell>
          <table:table-cell office:value-type="string" calcext:value-type="string">
            <text:p>Un pamphlet che critica la civilta tecnologica e pone l'accento sui limiti, le trappole e i devastanti successi del progresso. Si stava meglio quando si stava peggio? La rivoluzione illuminista, quella scientifica e quella tecnologica hanno davvero accresciuto il benessere degli uomini e migliorato la qualita della loro vita? "La ragione aveva torto?" affronta i grandi temi della vita sociale ma e anche un racconto di microstoria sulla casa, il cibo, la fatica fisica, i piaceri corporali e morali, il rapporto con l'ambiente naturale cosi come sono stati vissuti dall'uomo negli ultimi cinque secoli.</text:p>
          </table:table-cell>
          <table:table-cell office:value-type="string" calcext:value-type="string">
            <text:p>w1k8ngEACAAJ</text:p>
          </table:table-cell>
        </table:table-row>
        <table:table-row table:style-name="ro1">
          <table:table-cell office:value-type="string" calcext:value-type="string">
            <text:p>Frontline Ukraine</text:p>
          </table:table-cell>
          <table:table-cell office:value-type="string" calcext:value-type="string">
            <text:p>Crisis in the Borderlands</text:p>
          </table:table-cell>
          <table:table-cell office:value-type="string" calcext:value-type="string">
            <text:p>Richard Sakwa</text:p>
          </table:table-cell>
          <table:table-cell office:value-type="string" calcext:value-type="string">
            <text:p>I.B.Tauris</text:p>
          </table:table-cell>
          <table:table-cell office:value-type="string" calcext:value-type="string">
            <text:p>9781784530648</text:p>
          </table:table-cell>
          <table:table-cell office:value-type="string" calcext:value-type="string">
            <text:p>ISBN_13</text:p>
          </table:table-cell>
          <table:table-cell office:value-type="string" calcext:value-type="string">
            <text:p>History</text:p>
          </table:table-cell>
          <table:table-cell office:value-type="string" calcext:value-type="string">
            <text:p>The unfolding crisis in Ukraine has brought the world to the brink of a new Cold War. As Russia and Ukraine tussle for Crimea and the eastern regions, relations between Putin and the West have reached an all-time low. How did we get here? Richard Sakwa here unpicks the story of Russo-Ukrainian relations and traces the path to the recent disturbances through five 'revolutions', which have forced Ukraine, a country internally divided between East and West, to choose between closer union with Europe or its historic ties with Russia. The first full account of the ongoing crisis, Frontline Ukraine explains the origins, developments and global significance of the battle for Crimea.</text:p>
          </table:table-cell>
          <table:table-cell office:value-type="string" calcext:value-type="string">
            <text:p>w1u0BQAAQBAJ</text:p>
          </table:table-cell>
        </table:table-row>
        <table:table-row table:style-name="ro1">
          <table:table-cell office:value-type="string" calcext:value-type="string">
            <text:p>The Battle that Stopped Rome</text:p>
          </table:table-cell>
          <table:table-cell office:value-type="string" calcext:value-type="string">
            <text:p>Emperor Augustus, Arminius, and the Slaughter of the Legions in the Teutoburg Forest</text:p>
          </table:table-cell>
          <table:table-cell office:value-type="string" calcext:value-type="string">
            <text:p>Peter S. Wells</text:p>
          </table:table-cell>
          <table:table-cell office:value-type="string" calcext:value-type="string">
            <text:p>W. W. Norton &amp; Company</text:p>
          </table:table-cell>
          <table:table-cell office:value-type="string" calcext:value-type="string">
            <text:p>0393326438</text:p>
          </table:table-cell>
          <table:table-cell office:value-type="string" calcext:value-type="string">
            <text:p>ISBN_10</text:p>
          </table:table-cell>
          <table:table-cell office:value-type="string" calcext:value-type="string">
            <text:p>History</text:p>
          </table:table-cell>
          <table:table-cell office:value-type="string" calcext:value-type="string">
            <text:p>A chronicle of the defeat of the Roman army by German barbarian forces cites the contributions of a Roman traitor that led to the brutal deaths of three Roman legions during the Battle of Teutoburg Forest and caused the Roman empire to cease its expansion, noting the battle's ongoing impact on cultural borders today. Reprint. 15,000 first printing.</text:p>
          </table:table-cell>
          <table:table-cell office:value-type="string" calcext:value-type="string">
            <text:p>w2x6i3N9DxMC</text:p>
          </table:table-cell>
        </table:table-row>
        <table:table-row table:style-name="ro1">
          <table:table-cell office:value-type="string" calcext:value-type="string">
            <text:p>Memories, Dreams, Reflections</text:p>
          </table:table-cell>
          <table:table-cell/>
          <table:table-cell office:value-type="string" calcext:value-type="string">
            <text:p>C. G. Jung</text:p>
          </table:table-cell>
          <table:table-cell office:value-type="string" calcext:value-type="string">
            <text:p>Vintage</text:p>
          </table:table-cell>
          <table:table-cell office:value-type="string" calcext:value-type="string">
            <text:p>0307772713</text:p>
          </table:table-cell>
          <table:table-cell office:value-type="string" calcext:value-type="string">
            <text:p>ISBN_10</text:p>
          </table:table-cell>
          <table:table-cell office:value-type="string" calcext:value-type="string">
            <text:p>Psychology</text:p>
          </table:table-cell>
          <table:table-cell office:value-type="string" calcext:value-type="string">
            <text:p>An eye-opening biography of one of the most influential psychiatrists of the modern age, drawing from his lectures, conversations, and own writings. In the spring of 1957, when he was eighty-one years old, Carl Gustav Jung undertook the telling of his life story. Memories, Dreams, Reflections is that book, composed of conversations with his colleague and friend Aniela JaffAfA(C), as well as chapters written in his own hand, and other materials. Jung continued to work on the final stages of the manuscript until shortly before his death on June 6, 1961, making this a uniquely comprehensive reflection on a remarkable life. Fully corrected, this edition also includes Jung's VII Sermones ad Mortuos.</text:p>
          </table:table-cell>
          <table:table-cell office:value-type="string" calcext:value-type="string">
            <text:p>w6vUgN16x6EC</text:p>
          </table:table-cell>
        </table:table-row>
        <table:table-row table:style-name="ro1">
          <table:table-cell office:value-type="string" calcext:value-type="string">
            <text:p>The German, the Turk and the Devil Made a Triple Alliance</text:p>
          </table:table-cell>
          <table:table-cell office:value-type="string" calcext:value-type="string">
            <text:p>Harpoot Diaries, 1908-1917</text:p>
          </table:table-cell>
          <table:table-cell office:value-type="string" calcext:value-type="string">
            <text:p>Tacy Atkinson</text:p>
          </table:table-cell>
          <table:table-cell office:value-type="string" calcext:value-type="string">
            <text:p>Gomidas Institute</text:p>
          </table:table-cell>
          <table:table-cell office:value-type="string" calcext:value-type="string">
            <text:p>1903656001</text:p>
          </table:table-cell>
          <table:table-cell office:value-type="string" calcext:value-type="string">
            <text:p>ISBN_10</text:p>
          </table:table-cell>
          <table:table-cell office:value-type="string" calcext:value-type="string">
            <text:p>History</text:p>
          </table:table-cell>
          <table:table-cell/>
          <table:table-cell office:value-type="string" calcext:value-type="string">
            <text:p>w9JJSJRvCzQC</text:p>
          </table:table-cell>
        </table:table-row>
        <table:table-row table:style-name="ro1">
          <table:table-cell office:value-type="string" calcext:value-type="string">
            <text:p>U.S. Intelligence and the Nazis</text:p>
          </table:table-cell>
          <table:table-cell/>
          <table:table-cell office:value-type="string" calcext:value-type="string">
            <text:p>Richard Breitman</text:p>
          </table:table-cell>
          <table:table-cell office:value-type="string" calcext:value-type="string">
            <text:p>National Archives and Records Administration</text:p>
          </table:table-cell>
          <table:table-cell office:value-type="string" calcext:value-type="string">
            <text:p>1880875268</text:p>
          </table:table-cell>
          <table:table-cell office:value-type="string" calcext:value-type="string">
            <text:p>ISBN_10</text:p>
          </table:table-cell>
          <table:table-cell office:value-type="string" calcext:value-type="string">
            <text:p>History / United States / 20th Century</text:p>
          </table:table-cell>
          <table:table-cell office:value-type="string" calcext:value-type="string">
            <text:p>This book is a direct result of the 1998 Nazi War Crimes Disclosure Act. Drawing upon many documents declassified under this law, the authors demonstrate what US intelligence agencies learned about Nazi crimes during World War II and about the nature of Nazi intelligence agencies' role in the Holocaust. It examines how some U.S. corporations found ways to profit from Nazi Germany's expropriation of the property of German Jews. This book also reveals startling new details on the Cold War connections between the US government and Hitler's former officers. At a time when intelligence successes and failures are at the center of public discussion, U.S. Intelligence and the Nazis also provides an unprecedented inside look at how intelligence agencies function during war and peacetime.</text:p>
          </table:table-cell>
          <table:table-cell office:value-type="string" calcext:value-type="string">
            <text:p>wpYhAQAAIAAJ</text:p>
          </table:table-cell>
        </table:table-row>
        <table:table-row table:style-name="ro1">
          <table:table-cell office:value-type="string" calcext:value-type="string">
            <text:p>Patriotic Gore</text:p>
          </table:table-cell>
          <table:table-cell/>
          <table:table-cell office:value-type="string" calcext:value-type="string">
            <text:p>Edmund Wilson</text:p>
          </table:table-cell>
          <table:table-cell office:value-type="string" calcext:value-type="string">
            <text:p>Farrar, Straus and Giroux</text:p>
          </table:table-cell>
          <table:table-cell office:value-type="string" calcext:value-type="string">
            <text:p>1466899638</text:p>
          </table:table-cell>
          <table:table-cell office:value-type="string" calcext:value-type="string">
            <text:p>ISBN_10</text:p>
          </table:table-cell>
          <table:table-cell office:value-type="string" calcext:value-type="string">
            <text:p>Literary Criticism / American / General</text:p>
          </table:table-cell>
          <table:table-cell office:value-type="string" calcext:value-type="string">
            <text:p>&lt;p&gt;&lt;b&gt;Featuring critical and biographical portraits of notable figures of the American Civil War, &lt;i&gt;Patriotic Gore&lt;/i&gt; remains one of Edmund Wilson's greatest achievements. Considered one of the 100 Best Nonfiction books by The Modern Library.&lt;/b&gt;&lt;br&gt;&lt;br&gt;Figures discussed include Harriet Beecher Stowe, Abraham Lincoln, Ulysses S. Grant, William Tecumseh Sherman, and Oliver Wendell Holmes, among many others.&lt;/p&gt;</text:p>
          </table:table-cell>
          <table:table-cell office:value-type="string" calcext:value-type="string">
            <text:p>xO23DwAAQBAJ</text:p>
          </table:table-cell>
        </table:table-row>
        <table:table-row table:style-name="ro1">
          <table:table-cell office:value-type="string" calcext:value-type="string">
            <text:p>The Forgetting River</text:p>
          </table:table-cell>
          <table:table-cell office:value-type="string" calcext:value-type="string">
            <text:p>A Modern Tale of Survival, Identity, and the Inquisition</text:p>
          </table:table-cell>
          <table:table-cell office:value-type="string" calcext:value-type="string">
            <text:p>Doreen Carvajal</text:p>
          </table:table-cell>
          <table:table-cell office:value-type="string" calcext:value-type="string">
            <text:p>Riverhead Books</text:p>
          </table:table-cell>
          <table:table-cell office:value-type="string" calcext:value-type="string">
            <text:p>9781594631528</text:p>
          </table:table-cell>
          <table:table-cell office:value-type="string" calcext:value-type="string">
            <text:p>ISBN_13</text:p>
          </table:table-cell>
          <table:table-cell office:value-type="string" calcext:value-type="string">
            <text:p>Biography &amp; Autobiography</text:p>
          </table:table-cell>
          <table:table-cell office:value-type="string" calcext:value-type="string">
            <text:p>Traces the author's research into her family story as she discovers that her ancestors were forced to renounce their Jewish faith, describing her visit to the town of Arcos de la Frontera, where locals remain haunted by memories of past tragedies.</text:p>
          </table:table-cell>
          <table:table-cell office:value-type="string" calcext:value-type="string">
            <text:p>xfNvDwAAQBAJ</text:p>
          </table:table-cell>
        </table:table-row>
        <table:table-row table:style-name="ro1">
          <table:table-cell office:value-type="string" calcext:value-type="string">
            <text:p>Massacre At Montsegur: A History Of The Albigensian Crusade</text:p>
          </table:table-cell>
          <table:table-cell/>
          <table:table-cell office:value-type="string" calcext:value-type="string">
            <text:p>Zoe Oldenbourg</text:p>
          </table:table-cell>
          <table:table-cell office:value-type="string" calcext:value-type="string">
            <text:p>Weidenfeld &amp; Nicolson</text:p>
          </table:table-cell>
          <table:table-cell office:value-type="string" calcext:value-type="string">
            <text:p>9781474600316</text:p>
          </table:table-cell>
          <table:table-cell office:value-type="string" calcext:value-type="string">
            <text:p>ISBN_13</text:p>
          </table:table-cell>
          <table:table-cell office:value-type="string" calcext:value-type="string">
            <text:p>History</text:p>
          </table:table-cell>
          <table:table-cell office:value-type="string" calcext:value-type="string">
            <text:p>A best-selling history of the Third Crusade, when the Catholic Church waged war against heretics in its own ranks In 1208 Pope Innocent III called for a Crusade against a country of fellow-Christians. The new enemy was Raymond VI, Count of Toulouse, one of the greatest princes in Western Christendom, premier baron of all the territories in southern France where the langue d'oc was spoken. So began the Albigensian Crusade (named after the French town of Albi), which was to culminate in 1244 with the massacre of Cathars at the mountain fortress of MontsAfA(C)gur. This Crusade was the Catholic Church's response to the rapid growth of a rival Christian religion in the very heart of Christendom - the religion of the Cathars (or 'pure ones'). These heretics drew their strength from the consciousness of belonging to a faith that had never seen eye to eye with Catholicism and was more ancient than the Church itself. From the beginning this religious war was to show all the characteristics of a national resistance movement, so that in the end it was not just the survival of the Cathar faith that was at stake but also that of the Languedoc itself as an autonomous and independent region of France.</text:p>
          </table:table-cell>
          <table:table-cell office:value-type="string" calcext:value-type="string">
            <text:p>xgHsBQAAQBAJ</text:p>
          </table:table-cell>
        </table:table-row>
        <table:table-row table:style-name="ro1">
          <table:table-cell office:value-type="string" calcext:value-type="string">
            <text:p>JFK - An American Coup: The Truth Behind the Kennedy Assassination</text:p>
          </table:table-cell>
          <table:table-cell/>
          <table:table-cell office:value-type="string" calcext:value-type="string">
            <text:p>Colonel John Hughes-Wilson</text:p>
          </table:table-cell>
          <table:table-cell office:value-type="string" calcext:value-type="string">
            <text:p>John Blake Publishing</text:p>
          </table:table-cell>
          <table:table-cell office:value-type="string" calcext:value-type="string">
            <text:p>9781782198543</text:p>
          </table:table-cell>
          <table:table-cell office:value-type="string" calcext:value-type="string">
            <text:p>ISBN_13</text:p>
          </table:table-cell>
          <table:table-cell office:value-type="string" calcext:value-type="string">
            <text:p>Biography &amp; Autobiography</text:p>
          </table:table-cell>
          <table:table-cell office:value-type="string" calcext:value-type="string">
            <text:p>Ever since President John F Kennedy was gunned down in Dallas fifty years ago various theories have swirled around what was a key event in American - and world - history. JFKAcAEURA(TM)s death affected the Cold War, Vietnam, and the economic and social history of the United States. Whatever the conclusions of the US official Warren Report - that the President had been assassinated by a lone gunman, Lee Harvey Oswald - many people doubt that to be true. Indeed, President Nixon later admitted on tape that the report was AcAEURA~a hoax committed on the American people.AcAEURA(TM) John Hughes-Wilson, a former colonel in British Intelligence, set out in 2007 to go through the millions of words and thousands of pieces of evidence, to put together an intelligence jigsaw of what really happened that dreadful high noon in Dallas in 1963. The result is a dramatic exposure of what really happened and a clear indication that, while some of the pieces of that jigsaw may be missing, the truth is emerging. While the US Federal Archive still keeps a million documents relating to the case under lock and key, he has uncovered enough information available for us now to see the overall picture. It is beyond reasonable doubt that Jack Kennedy was the victim of a plot to remove the President of the United States. John Hughes-Wilson highlights the facts behind:The myth of AcAEURA~CamelotAcAEURA(TM)Jack KennedyAcAEURA(TM)s insatiable sex lifeWhy Marilyn Monroe had to be silencedHow the President was blackmailed by J Edgar HooverLBJAcAEURA(TM)s corrupt and murderous secretsHow the Kennedys secretly planned a coup in CubaHow a hero of the revolution wanted to work for the CIAWhy Israel and the White House were openly at loggerheadsMHow the Mafia manipulated politicians and the CIARogue elements in the CIAHow the assassination was covered up- and whyWhat the KGB discovered Reading this book no-one can be in any doubt that JFKAcAEURA(TM)s life was not at the hands of a lone deranged gunman, but a deadly plot to remove a President who threatened vested interests at home and abroad.</text:p>
          </table:table-cell>
          <table:table-cell office:value-type="string" calcext:value-type="string">
            <text:p>yAxnAgAAQBAJ</text:p>
          </table:table-cell>
        </table:table-row>
        <table:table-row table:style-name="ro1">
          <table:table-cell office:value-type="string" calcext:value-type="string">
            <text:p>Catalog of Copyright Entries. Third Series</text:p>
          </table:table-cell>
          <table:table-cell office:value-type="string" calcext:value-type="string">
            <text:p>1975: January-June: Index</text:p>
          </table:table-cell>
          <table:table-cell office:value-type="string" calcext:value-type="string">
            <text:p>Library of Congress. Copyright Office</text:p>
          </table:table-cell>
          <table:table-cell office:value-type="string" calcext:value-type="string">
            <text:p>Copyright Office, Library of Congress</text:p>
          </table:table-cell>
          <table:table-cell table:style-name="Default" office:value-type="string" calcext:value-type="string">
            <text:p>STANFORD:36105119498660</text:p>
          </table:table-cell>
          <table:table-cell office:value-type="string" calcext:value-type="string">
            <text:p>OTHER</text:p>
          </table:table-cell>
          <table:table-cell office:value-type="string" calcext:value-type="string">
            <text:p>Copyright</text:p>
          </table:table-cell>
          <table:table-cell/>
          <table:table-cell office:value-type="string" calcext:value-type="string">
            <text:p>yEohAQAAIAAJ</text:p>
          </table:table-cell>
        </table:table-row>
        <table:table-row table:style-name="ro1">
          <table:table-cell office:value-type="string" calcext:value-type="string">
            <text:p>The Hawks of Peace</text:p>
          </table:table-cell>
          <table:table-cell office:value-type="string" calcext:value-type="string">
            <text:p>Notes of the Russian Ambassador</text:p>
          </table:table-cell>
          <table:table-cell office:value-type="string" calcext:value-type="string">
            <text:p>Dmitry Rogozin</text:p>
          </table:table-cell>
          <table:table-cell office:value-type="string" calcext:value-type="string">
            <text:p>Glagoslav Publications Limited</text:p>
          </table:table-cell>
          <table:table-cell office:value-type="string" calcext:value-type="string">
            <text:p>1782670068</text:p>
          </table:table-cell>
          <table:table-cell office:value-type="string" calcext:value-type="string">
            <text:p>ISBN_10</text:p>
          </table:table-cell>
          <table:table-cell office:value-type="string" calcext:value-type="string">
            <text:p>Biography &amp; Autobiography</text:p>
          </table:table-cell>
          <table:table-cell office:value-type="string" calcext:value-type="string">
            <text:p>The Hawks of Peace. Notes of the Russian Ambassador is a unique analytical edition where Russian Deputy Premier Dmitry Rogozin shares his notes on personalities and events that shaped the history of post-Communist Russia, believing that without those it would be impossible to understand the past and envisage the future of his country. Permanent Representative of Russia to NATO until recently, in his political diary Dmitry Rogozin contemplates on the complex relationship between Russia and the West. In his behind-the-scenes account, Rogozin opens up about certain mysteries of political stand-offs, military conflicts of the last two decades, terrorist acts and hostage situations. The book contains unique documents directly related to Chechen Wars, inside information from Brussels on the events in Georgia and other records that have been hidden from the public eye. The Western reader now has a rare opportunity to look at Russian current affairs through the eyes of a Russian.</text:p>
          </table:table-cell>
          <table:table-cell office:value-type="string" calcext:value-type="string">
            <text:p>yGBPmwEACAAJ</text:p>
          </table:table-cell>
        </table:table-row>
        <table:table-row table:style-name="ro1">
          <table:table-cell office:value-type="string" calcext:value-type="string">
            <text:p>Eichmann in Jerusalem</text:p>
          </table:table-cell>
          <table:table-cell office:value-type="string" calcext:value-type="string">
            <text:p>A Report on the Banality of Evil</text:p>
          </table:table-cell>
          <table:table-cell office:value-type="string" calcext:value-type="string">
            <text:p>Hannah Arendt</text:p>
          </table:table-cell>
          <table:table-cell office:value-type="string" calcext:value-type="string">
            <text:p>Penguin</text:p>
          </table:table-cell>
          <table:table-cell office:value-type="string" calcext:value-type="string">
            <text:p>1101007168</text:p>
          </table:table-cell>
          <table:table-cell office:value-type="string" calcext:value-type="string">
            <text:p>ISBN_10</text:p>
          </table:table-cell>
          <table:table-cell office:value-type="string" calcext:value-type="string">
            <text:p>Social Science</text:p>
          </table:table-cell>
          <table:table-cell office:value-type="string" calcext:value-type="string">
            <text:p>The controversial journalistic analysis of the mentality that fostered the Holocaust, from the author of The Origins of Totalitarianism Sparking a flurry of heated debate, Hannah ArendtAcAEURA(TM)s authoritative and stunning report on the trial of German Nazi leader Adolf Eichmann first appeared as a series of articles in The New Yorker in 1963. This revised edition includes material that came to light after the trial, as well as ArendtAcAEURA(TM)s postscript directly addressing the controversy that arose over her account. A major journalistic triumph by an intellectual of singular influence, Eichmann in Jerusalem is as shocking as it is informativeAcAEURA"an unflinching look at one of the most unsettling (and unsettled) issues of the twentieth century.</text:p>
          </table:table-cell>
          <table:table-cell office:value-type="string" calcext:value-type="string">
            <text:p>yGoxZEdw36oC</text:p>
          </table:table-cell>
        </table:table-row>
        <table:table-row table:style-name="ro1">
          <table:table-cell office:value-type="string" calcext:value-type="string">
            <text:p>A History of God</text:p>
          </table:table-cell>
          <table:table-cell office:value-type="string" calcext:value-type="string">
            <text:p>The 4,000-Year Quest of Judaism, Christianity and Islam</text:p>
          </table:table-cell>
          <table:table-cell office:value-type="string" calcext:value-type="string">
            <text:p>Karen Armstrong</text:p>
          </table:table-cell>
          <table:table-cell office:value-type="string" calcext:value-type="string">
            <text:p>Random House Publishing Group</text:p>
          </table:table-cell>
          <table:table-cell office:value-type="string" calcext:value-type="string">
            <text:p>0307798585</text:p>
          </table:table-cell>
          <table:table-cell office:value-type="string" calcext:value-type="string">
            <text:p>ISBN_10</text:p>
          </table:table-cell>
          <table:table-cell office:value-type="string" calcext:value-type="string">
            <text:p>Religion / History</text:p>
          </table:table-cell>
          <table:table-cell office:value-type="string" calcext:value-type="string">
            <text:p>Why does God exist? How have the three dominant monotheistic religions--Judaism, Christianity, and Islam--shaped and altered the conception of God? How have these religions influenced each other? In this stunningly intelligent book, Karen Armstrong, one of Britain's foremost commentators on religious affairs, traces the history of how men and women have perceived and experienced God, from the time of Abraham to the present. &lt;br&gt;&lt;br&gt;The epic story begins with the Jews' gradual transformation of pagan idol worship in Babylon into true monotheism--a concept previously unknown in the world. Christianity and Islam both rose on the foundation of this revolutionary idea, but these religions refashioned 'the One God' to suit the social and political needs of their followers. From classical philosophy and medieval mysticism to the Reformation, Karen Armstrong performs the near miracle of distilling the intellectual history of monotheism into one superbly readable volume, destined to take its place as a classic.&lt;br&gt;&lt;br&gt;&lt;b&gt;Praise for &lt;i&gt;History of God&lt;br&gt;&lt;br&gt;&lt;/i&gt;&lt;/b&gt;"An admirable and impressive work of synthesis that will give insight and satisfaction to thousands of lay readers."&lt;b&gt;--The Washington Post Book World&lt;/b&gt;&lt;br&gt;&lt;br&gt;"A brilliantly lucid, spendidly readable book. [Karen] Armstrong has a dazzling ability: she can take a long and complex subject and reduce it to the fundamentals, without oversimplifying."&lt;b&gt;--&lt;i&gt;The Sunday Times&lt;/i&gt; (London)&lt;/b&gt;&lt;br&gt;&lt;br&gt;"Absorbing . . . A lode of learning."&lt;b&gt;--&lt;i&gt;Time&lt;/i&gt;&lt;/b&gt;&lt;br&gt;&lt;br&gt;"The most fascinating and learned study of the biggest wild goose chase in history--the quest for God. Karen Armstrong is a genius."&lt;b&gt;--A.N. Wilson, author of &lt;i&gt;Jesus: A Life&lt;/i&gt;&lt;/b&gt;</text:p>
          </table:table-cell>
          <table:table-cell office:value-type="string" calcext:value-type="string">
            <text:p>yoaq8QzDmK0C</text:p>
          </table:table-cell>
        </table:table-row>
        <table:table-row table:style-name="ro1">
          <table:table-cell office:value-type="string" calcext:value-type="string">
            <text:p>The Great Famine and Genocide in Persia, 1917-1919</text:p>
          </table:table-cell>
          <table:table-cell/>
          <table:table-cell office:value-type="string" calcext:value-type="string">
            <text:p>Mohammad Gholi Majd</text:p>
          </table:table-cell>
          <table:table-cell office:value-type="string" calcext:value-type="string">
            <text:p>University Press of Amer</text:p>
          </table:table-cell>
          <table:table-cell office:value-type="string" calcext:value-type="string">
            <text:p>0761826335</text:p>
          </table:table-cell>
          <table:table-cell office:value-type="string" calcext:value-type="string">
            <text:p>ISBN_10</text:p>
          </table:table-cell>
          <table:table-cell office:value-type="string" calcext:value-type="string">
            <text:p>History</text:p>
          </table:table-cell>
          <table:table-cell office:value-type="string" calcext:value-type="string">
            <text:p>In this book, Mohammad Gholi Majd argues that Persia was the greatest victim of World War One and also the victim of possibly the worst genocide of the twentieth century. Using U.S. State Department records, as well as Persian and British sources, Majd describes and documents a veritable holocaust about which practically nothing has been written.</text:p>
          </table:table-cell>
          <table:table-cell office:value-type="string" calcext:value-type="string">
            <text:p>ythmAAAAMAAJ</text:p>
          </table:table-cell>
        </table:table-row>
        <table:table-row table:style-name="ro1">
          <table:table-cell table:style-name="ce1" office:value-type="string" calcext:value-type="string">
            <text:p>1984</text:p>
          </table:table-cell>
          <table:table-cell office:value-type="string" calcext:value-type="string">
            <text:p>A Novel</text:p>
          </table:table-cell>
          <table:table-cell office:value-type="string" calcext:value-type="string">
            <text:p>George Orwell</text:p>
          </table:table-cell>
          <table:table-cell office:value-type="string" calcext:value-type="string">
            <text:p>Signet Classic</text:p>
          </table:table-cell>
          <table:table-cell office:value-type="string" calcext:value-type="string">
            <text:p>0451524934</text:p>
          </table:table-cell>
          <table:table-cell office:value-type="string" calcext:value-type="string">
            <text:p>ISBN_10</text:p>
          </table:table-cell>
          <table:table-cell office:value-type="string" calcext:value-type="string">
            <text:p>Fiction / Classics</text:p>
          </table:table-cell>
          <table:table-cell office:value-type="string" calcext:value-type="string">
            <text:p>&lt;b&gt;Written in 1948, &lt;i&gt;1984&lt;/i&gt; was George Orwell's chilling prophecy about the future. And while 1984 has come and gone, his dystopian vision of a government that will do anything to control the narrative is timelier than ever...&lt;br&gt; &lt;br&gt; *Nominated as one of America's best-loved novels by PBS's &lt;i&gt;The Great American Read*&lt;/i&gt;&lt;br&gt;&lt;/b&gt;&lt;br&gt; "&lt;i&gt;The Party told you to reject the evidence of your eyes and ears. It was their final, most essential command.&lt;/i&gt;"&lt;br&gt; &lt;br&gt; Winston Smith toes the Party line, rewriting history to satisfy the demands of the Ministry of Truth. With each lie he writes, Winston grows to hate the Party that seeks power for its own sake and persecutes those who dare to commit thoughtcrimes. But as he starts to think for himself, Winston can't escape the fact that Big Brother is always watching...&lt;br&gt; &lt;br&gt; A startling and haunting vision of the world, &lt;i&gt;1984&lt;/i&gt; is so powerful that it is completely convincing from start to finish. No one can deny the influence of this novel, its hold on the imaginations of multiple generations of readers, or the resiliency of its admonitions--a legacy that seems only to grow with the passage of time.</text:p>
          </table:table-cell>
          <table:table-cell office:value-type="string" calcext:value-type="string">
            <text:p>yxv1LK5gyV4C</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language="en" fo:country="US" style:font-name-asian="Bitstream Vera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1">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2182" meta:object-count="0"/>
    <meta:generator>LibreOffice/7.0.4.2$Linux_X86_64 LibreOffice_project/00$Build-2</meta:generator>
  </office:meta>
</office:document-meta>
</file>